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81.69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997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2">
            <text:p>SOMENTE GERAL </text:p>
          </table:table-cell>
          <table:covered-table-cell table:style-name="ce4"/>
          <table:covered-table-cell table:number-columns-repeated="2"/>
          <table:covered-table-cell table:style-name="Default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covered-table-cell/>
          <table:covered-table-cell table:style-name="ce4"/>
          <table:covered-table-cell table:number-columns-repeated="2"/>
          <table:covered-table-cell table:style-name="Default"/>
          <table:table-cell table:style-name="Default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UNIRG</text:p>
          </table:table-cell>
          <table:covered-table-cell table:style-name="ce2"/>
          <table:covered-table-cell table:style-name="ce5"/>
          <table:covered-table-cell table:number-columns-repeated="6" table:style-name="ce2"/>
          <table:table-cell/>
          <table:table-cell table:style-name="ce6"/>
          <table:table-cell table:style-name="ce8" table:number-columns-repeated="8"/>
          <table:table-cell/>
          <table:table-cell table:style-name="ce6"/>
          <table:table-cell table:style-name="ce8" table:number-columns-repeated="8"/>
          <table:table-cell table:number-columns-repeated="995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INSTITUICAO</text:p>
          </table:table-cell>
          <table:table-cell table:style-name="ce2" office:value-type="string" calcext:value-type="string">
            <text:p>MANHA</text:p>
          </table:table-cell>
          <table:table-cell table:style-name="ce2" office:value-type="string" calcext:value-type="string">
            <text:p>TARDE</text:p>
          </table:table-cell>
          <table:table-cell table:style-name="ce2" office:value-type="string" calcext:value-type="string">
            <text:p>NOITE</text:p>
          </table:table-cell>
          <table:table-cell table:style-name="ce4"/>
          <table:table-cell table:style-name="ce7" table:number-columns-repeated="9"/>
          <table:table-cell table:style-name="ce4"/>
          <table:table-cell table:style-name="ce7" table:number-columns-repeated="9"/>
          <table:table-cell/>
          <table:table-cell table:style-name="ce4" table:number-columns-repeated="994"/>
        </table:table-row>
        <table:table-row table:style-name="ro1">
          <table:table-cell office:value-type="string" calcext:value-type="string">
            <text:p>Regina MARIA DE SOUSA COSTA</text:p>
          </table:table-cell>
          <table:table-cell office:value-type="float" office:value="198131127" calcext:value-type="float">
            <text:p>198131127</text:p>
          </table:table-cell>
          <table:table-cell office:value-type="string" calcext:value-type="string">
            <text:p>minaelu@outlook.com</text:p>
          </table:table-cell>
          <table:table-cell office:value-type="string" calcext:value-type="string">
            <text:p>98406 - 885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cejane Barbosa Coelho</text:p>
          </table:table-cell>
          <table:table-cell office:value-type="float" office:value="518358194" calcext:value-type="float">
            <text:p>518358194</text:p>
          </table:table-cell>
          <table:table-cell office:value-type="string" calcext:value-type="string">
            <text:p>lucejanebarbosa@gmail.com</text:p>
          </table:table-cell>
          <table:table-cell office:value-type="float" office:value="992121389" calcext:value-type="float">
            <text:p>99212138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ileide Cecília de Macedo</text:p>
          </table:table-cell>
          <table:table-cell office:value-type="float" office:value="572377193" calcext:value-type="float">
            <text:p>572377193</text:p>
          </table:table-cell>
          <table:table-cell office:value-type="string" calcext:value-type="string">
            <text:p>cecimacedo20@gmail.com</text:p>
          </table:table-cell>
          <table:table-cell office:value-type="string" calcext:value-type="string">
            <text:p>6399284 65 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liana messias silveira</text:p>
          </table:table-cell>
          <table:table-cell office:value-type="float" office:value="574831169" calcext:value-type="float">
            <text:p>574831169</text:p>
          </table:table-cell>
          <table:table-cell office:value-type="string" calcext:value-type="string">
            <text:p>julianasilveira.arn@gmail.com</text:p>
          </table:table-cell>
          <table:table-cell office:value-type="float" office:value="63992750710" calcext:value-type="float">
            <text:p>639927507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nciele abreu silva</text:p>
          </table:table-cell>
          <table:table-cell office:value-type="float" office:value="612968138" calcext:value-type="float">
            <text:p>612968138</text:p>
          </table:table-cell>
          <table:table-cell office:value-type="string" calcext:value-type="string">
            <text:p>franciele.avlis95@gmail.com</text:p>
          </table:table-cell>
          <table:table-cell office:value-type="float" office:value="63992107441" calcext:value-type="float">
            <text:p>639921074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 laureano de castro</text:p>
          </table:table-cell>
          <table:table-cell office:value-type="float" office:value="720040108" calcext:value-type="float">
            <text:p>720040108</text:p>
          </table:table-cell>
          <table:table-cell office:value-type="string" calcext:value-type="string">
            <text:p>danielzimdlc@hotmail.com</text:p>
          </table:table-cell>
          <table:table-cell office:value-type="float" office:value="62999047260" calcext:value-type="float">
            <text:p>629990472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fael de MElo Silva Nicolau</text:p>
          </table:table-cell>
          <table:table-cell office:value-type="float" office:value="904858154" calcext:value-type="float">
            <text:p>904858154</text:p>
          </table:table-cell>
          <table:table-cell office:value-type="string" calcext:value-type="string">
            <text:p>b2rfd@hotmail.com</text:p>
          </table:table-cell>
          <table:table-cell office:value-type="float" office:value="63992259500" calcext:value-type="float">
            <text:p>639922595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rine de lima freitas</text:p>
          </table:table-cell>
          <table:table-cell office:value-type="float" office:value="1094511129" calcext:value-type="float">
            <text:p>1094511129</text:p>
          </table:table-cell>
          <table:table-cell office:value-type="string" calcext:value-type="string">
            <text:p>karinefreitasenf@gmail.com</text:p>
          </table:table-cell>
          <table:table-cell office:value-type="float" office:value="63981181795" calcext:value-type="float">
            <text:p>6398118179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PHANIE LEITE PIERGENTILI</text:p>
          </table:table-cell>
          <table:table-cell office:value-type="float" office:value="1174641126" calcext:value-type="float">
            <text:p>1174641126</text:p>
          </table:table-cell>
          <table:table-cell office:value-type="string" calcext:value-type="string">
            <text:p>s.leite.piergentili@bol.com.br</text:p>
          </table:table-cell>
          <table:table-cell office:value-type="float" office:value="63991060565" calcext:value-type="float">
            <text:p>639910605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ianne Pereira Nascimento</text:p>
          </table:table-cell>
          <table:table-cell office:value-type="float" office:value="1195096100" calcext:value-type="float">
            <text:p>1195096100</text:p>
          </table:table-cell>
          <table:table-cell office:value-type="string" calcext:value-type="string">
            <text:p>daybianca27@hotmail.com</text:p>
          </table:table-cell>
          <table:table-cell office:value-type="float" office:value="63984368729" calcext:value-type="float">
            <text:p>639843687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rileia oliveira de castro</text:p>
          </table:table-cell>
          <table:table-cell office:value-type="float" office:value="1242418245" calcext:value-type="float">
            <text:p>1242418245</text:p>
          </table:table-cell>
          <table:table-cell office:value-type="string" calcext:value-type="string">
            <text:p>leialeitura@gmail.com</text:p>
          </table:table-cell>
          <table:table-cell office:value-type="float" office:value="63981031055" calcext:value-type="float">
            <text:p>639810310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Alves de Araújo</text:p>
          </table:table-cell>
          <table:table-cell office:value-type="float" office:value="1436053137" calcext:value-type="float">
            <text:p>1436053137</text:p>
          </table:table-cell>
          <table:table-cell office:value-type="string" calcext:value-type="string">
            <text:p>fernanda1287@hotmail.com</text:p>
          </table:table-cell>
          <table:table-cell office:value-type="float" office:value="63984167311" calcext:value-type="float">
            <text:p>639841673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lícia martins reis</text:p>
          </table:table-cell>
          <table:table-cell office:value-type="float" office:value="1503323196" calcext:value-type="float">
            <text:p>1503323196</text:p>
          </table:table-cell>
          <table:table-cell office:value-type="string" calcext:value-type="string">
            <text:p>klicia-reis20@outlook.com</text:p>
          </table:table-cell>
          <table:table-cell office:value-type="float" office:value="66984456126" calcext:value-type="float">
            <text:p>669844561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ylane Rodrigues Alves Coelho</text:p>
          </table:table-cell>
          <table:table-cell office:value-type="float" office:value="1543777163" calcext:value-type="float">
            <text:p>1543777163</text:p>
          </table:table-cell>
          <table:table-cell office:value-type="string" calcext:value-type="string">
            <text:p>raylanegpi70@hotmail.com</text:p>
          </table:table-cell>
          <table:table-cell office:value-type="float" office:value="63981011615" calcext:value-type="float">
            <text:p>639810116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ticia da costa lins</text:p>
          </table:table-cell>
          <table:table-cell office:value-type="float" office:value="1600288170" calcext:value-type="float">
            <text:p>1600288170</text:p>
          </table:table-cell>
          <table:table-cell office:value-type="string" calcext:value-type="string">
            <text:p>leticiadclins@gmail.com</text:p>
          </table:table-cell>
          <table:table-cell office:value-type="float" office:value="63984011797" calcext:value-type="float">
            <text:p>6398401179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e Caroline Silva Oliveira</text:p>
          </table:table-cell>
          <table:table-cell office:value-type="float" office:value="1627132155" calcext:value-type="float">
            <text:p>1627132155</text:p>
          </table:table-cell>
          <table:table-cell office:value-type="string" calcext:value-type="string">
            <text:p>a.caroliine4@hotmail.com</text:p>
          </table:table-cell>
          <table:table-cell office:value-type="float" office:value="63992698803" calcext:value-type="float">
            <text:p>639926988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lia gomes</text:p>
          </table:table-cell>
          <table:table-cell office:value-type="float" office:value="1636538100" calcext:value-type="float">
            <text:p>1636538100</text:p>
          </table:table-cell>
          <table:table-cell office:value-type="string" calcext:value-type="string">
            <text:p>mariliagomes262@gmail.com</text:p>
          </table:table-cell>
          <table:table-cell office:value-type="string" calcext:value-type="string">
            <text:p>(63) 98451-16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NLICIA ALVES MARTINS</text:p>
          </table:table-cell>
          <table:table-cell office:value-type="float" office:value="1649607164" calcext:value-type="float">
            <text:p>1649607164</text:p>
          </table:table-cell>
          <table:table-cell office:value-type="string" calcext:value-type="string">
            <text:p>al4052312@outlook.com</text:p>
          </table:table-cell>
          <table:table-cell office:value-type="float" office:value="63999151565" calcext:value-type="float">
            <text:p>639991515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fael Fernando Castro Silva</text:p>
          </table:table-cell>
          <table:table-cell office:value-type="float" office:value="1842385364" calcext:value-type="float">
            <text:p>1842385364</text:p>
          </table:table-cell>
          <table:table-cell office:value-type="string" calcext:value-type="string">
            <text:p>rafaelnandocs86@gmail.com</text:p>
          </table:table-cell>
          <table:table-cell office:value-type="float" office:value="98988359729" calcext:value-type="float">
            <text:p>989883597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LIA ALVES ASCENSO</text:p>
          </table:table-cell>
          <table:table-cell office:value-type="float" office:value="2024121136" calcext:value-type="float">
            <text:p>2024121136</text:p>
          </table:table-cell>
          <table:table-cell office:value-type="string" calcext:value-type="string">
            <text:p>ascenso275@gmail.com</text:p>
          </table:table-cell>
          <table:table-cell office:value-type="float" office:value="6392586662" calcext:value-type="float">
            <text:p>63925866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tonio dias mendanha neto</text:p>
          </table:table-cell>
          <table:table-cell office:value-type="float" office:value="2030739162" calcext:value-type="float">
            <text:p>2030739162</text:p>
          </table:table-cell>
          <table:table-cell office:value-type="string" calcext:value-type="string">
            <text:p>NETIMENDANHA@GMAIL.COM</text:p>
          </table:table-cell>
          <table:table-cell office:value-type="float" office:value="63981308989" calcext:value-type="float">
            <text:p>6398130898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uarda Caroline Gomes fonseca</text:p>
          </table:table-cell>
          <table:table-cell office:value-type="float" office:value="2111029114" calcext:value-type="float">
            <text:p>2111029114</text:p>
          </table:table-cell>
          <table:table-cell office:value-type="string" calcext:value-type="string">
            <text:p>dudaddd1@hotmail.com</text:p>
          </table:table-cell>
          <table:table-cell office:value-type="float" office:value="984368340" calcext:value-type="float">
            <text:p>9843683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HADY RAVANA DIAS TERRA</text:p>
          </table:table-cell>
          <table:table-cell office:value-type="float" office:value="2125568195" calcext:value-type="float">
            <text:p>2125568195</text:p>
          </table:table-cell>
          <table:table-cell office:value-type="string" calcext:value-type="string">
            <text:p>jhadyterra@hotmail.com</text:p>
          </table:table-cell>
          <table:table-cell office:value-type="float" office:value="63984534057" calcext:value-type="float">
            <text:p>639845340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Oliveira Brito dos reis</text:p>
          </table:table-cell>
          <table:table-cell office:value-type="float" office:value="2131918143" calcext:value-type="float">
            <text:p>2131918143</text:p>
          </table:table-cell>
          <table:table-cell office:value-type="string" calcext:value-type="string">
            <text:p>febrittor@gmail.com</text:p>
          </table:table-cell>
          <table:table-cell office:value-type="float" office:value="63999632503" calcext:value-type="float">
            <text:p>639996325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LIANY FERNANDES DOS SANTOS</text:p>
          </table:table-cell>
          <table:table-cell office:value-type="float" office:value="2163682196" calcext:value-type="float">
            <text:p>2163682196</text:p>
          </table:table-cell>
          <table:table-cell office:value-type="string" calcext:value-type="string">
            <text:p>julianysantosjr@gmail.com</text:p>
          </table:table-cell>
          <table:table-cell office:value-type="float" office:value="984688383" calcext:value-type="float">
            <text:p>9846883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ys Cristina Rodrigues teles</text:p>
          </table:table-cell>
          <table:table-cell office:value-type="float" office:value="2222355192" calcext:value-type="float">
            <text:p>2222355192</text:p>
          </table:table-cell>
          <table:table-cell office:value-type="string" calcext:value-type="string">
            <text:p>thayscristeles@hotmail.com</text:p>
          </table:table-cell>
          <table:table-cell office:value-type="float" office:value="63984523881" calcext:value-type="float">
            <text:p>6398452388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YÁGGO PHERNANDDO NOLÊTO ARRUDA</text:p>
          </table:table-cell>
          <table:table-cell office:value-type="float" office:value="2284151108" calcext:value-type="float">
            <text:p>2284151108</text:p>
          </table:table-cell>
          <table:table-cell office:value-type="string" calcext:value-type="string">
            <text:p>hyaggoxlt@hotmail.com</text:p>
          </table:table-cell>
          <table:table-cell office:value-type="float" office:value="63981312975" calcext:value-type="float">
            <text:p>639813129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YANNE FONSECA RODRIGUES</text:p>
          </table:table-cell>
          <table:table-cell office:value-type="float" office:value="2329594127" calcext:value-type="float">
            <text:p>2329594127</text:p>
          </table:table-cell>
          <table:table-cell office:value-type="string" calcext:value-type="string">
            <text:p>tayanne.fr@gmail.com</text:p>
          </table:table-cell>
          <table:table-cell office:value-type="string" calcext:value-type="string">
            <text:p>63 98467 64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lena cristina aNdrade miranda costa vidal</text:p>
          </table:table-cell>
          <table:table-cell office:value-type="float" office:value="2336884127" calcext:value-type="float">
            <text:p>2336884127</text:p>
          </table:table-cell>
          <table:table-cell office:value-type="string" calcext:value-type="string">
            <text:p>millenacristina1@hotmail.com</text:p>
          </table:table-cell>
          <table:table-cell office:value-type="float" office:value="63981371909" calcext:value-type="float">
            <text:p>639813719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na kaRolinne vieira reIs</text:p>
          </table:table-cell>
          <table:table-cell office:value-type="float" office:value="2403361194" calcext:value-type="float">
            <text:p>2403361194</text:p>
          </table:table-cell>
          <table:table-cell office:value-type="string" calcext:value-type="string">
            <text:p>annak_vieira@hotmail.com</text:p>
          </table:table-cell>
          <table:table-cell office:value-type="float" office:value="63992088524" calcext:value-type="float">
            <text:p>639920885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nan Alves Rodrigues</text:p>
          </table:table-cell>
          <table:table-cell office:value-type="float" office:value="2430107104" calcext:value-type="float">
            <text:p>2430107104</text:p>
          </table:table-cell>
          <table:table-cell office:value-type="string" calcext:value-type="string">
            <text:p>renan_.775@hotmail.com</text:p>
          </table:table-cell>
          <table:table-cell office:value-type="float" office:value="6499742076" calcext:value-type="float">
            <text:p>649974207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ÉSSICA ALMEIDA DA silva</text:p>
          </table:table-cell>
          <table:table-cell office:value-type="float" office:value="2450886281" calcext:value-type="float">
            <text:p>2450886281</text:p>
          </table:table-cell>
          <table:table-cell office:value-type="string" calcext:value-type="string">
            <text:p>jessikcaalmeida@gmail.com</text:p>
          </table:table-cell>
          <table:table-cell office:value-type="float" office:value="63984278518" calcext:value-type="float">
            <text:p>639842785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iza alessandra jacinto moura</text:p>
          </table:table-cell>
          <table:table-cell office:value-type="float" office:value="2451383151" calcext:value-type="float">
            <text:p>2451383151</text:p>
          </table:table-cell>
          <table:table-cell office:value-type="string" calcext:value-type="string">
            <text:p>elizaajmoura@gmail.com</text:p>
          </table:table-cell>
          <table:table-cell office:value-type="float" office:value="63992728575" calcext:value-type="float">
            <text:p>6399272857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lni da silveira ferreira</text:p>
          </table:table-cell>
          <table:table-cell office:value-type="float" office:value="2497746150" calcext:value-type="float">
            <text:p>2497746150</text:p>
          </table:table-cell>
          <table:table-cell office:value-type="string" calcext:value-type="string">
            <text:p>valnif@gmail.com</text:p>
          </table:table-cell>
          <table:table-cell office:value-type="float" office:value="63984605308" calcext:value-type="float">
            <text:p>639846053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uardo RodrIgues Teixeira Martins</text:p>
          </table:table-cell>
          <table:table-cell office:value-type="float" office:value="2534475185" calcext:value-type="float">
            <text:p>2534475185</text:p>
          </table:table-cell>
          <table:table-cell office:value-type="string" calcext:value-type="string">
            <text:p>eduardoertm94@gmail.com</text:p>
          </table:table-cell>
          <table:table-cell office:value-type="float" office:value="62981771375" calcext:value-type="float">
            <text:p>629817713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ra Cristina gomes do nascimento schreder</text:p>
          </table:table-cell>
          <table:table-cell office:value-type="float" office:value="2539592171" calcext:value-type="float">
            <text:p>2539592171</text:p>
          </table:table-cell>
          <table:table-cell office:value-type="string" calcext:value-type="string">
            <text:p>schrederlara@icloud.com</text:p>
          </table:table-cell>
          <table:table-cell office:value-type="float" office:value="63981304843" calcext:value-type="float">
            <text:p>6398130484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ulo dos santos marques junior</text:p>
          </table:table-cell>
          <table:table-cell office:value-type="float" office:value="2545957151" calcext:value-type="float">
            <text:p>2545957151</text:p>
          </table:table-cell>
          <table:table-cell office:value-type="string" calcext:value-type="string">
            <text:p>jrpaulomarques@gmail.com</text:p>
          </table:table-cell>
          <table:table-cell office:value-type="float" office:value="981358460" calcext:value-type="float">
            <text:p>9813584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inalva Carvalho Rocha Rodrigues</text:p>
          </table:table-cell>
          <table:table-cell office:value-type="float" office:value="2554672148" calcext:value-type="float">
            <text:p>2554672148</text:p>
          </table:table-cell>
          <table:table-cell office:value-type="string" calcext:value-type="string">
            <text:p>edinalvacarvalho5@gmail.com</text:p>
          </table:table-cell>
          <table:table-cell office:value-type="float" office:value="63984971068" calcext:value-type="float">
            <text:p>639849710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mone zanatta</text:p>
          </table:table-cell>
          <table:table-cell office:value-type="float" office:value="2596286114" calcext:value-type="float">
            <text:p>2596286114</text:p>
          </table:table-cell>
          <table:table-cell office:value-type="string" calcext:value-type="string">
            <text:p>SIMONEZANATTAC@HOTMAIL.COM</text:p>
          </table:table-cell>
          <table:table-cell office:value-type="float" office:value="992829107" calcext:value-type="float">
            <text:p>9928291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ryssa Coelho Portilho</text:p>
          </table:table-cell>
          <table:table-cell office:value-type="float" office:value="2631303121" calcext:value-type="float">
            <text:p>2631303121</text:p>
          </table:table-cell>
          <table:table-cell office:value-type="string" calcext:value-type="string">
            <text:p>lcp144@outlook.com</text:p>
          </table:table-cell>
          <table:table-cell office:value-type="float" office:value="63984242176" calcext:value-type="float">
            <text:p>6398424217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DIANA VELEDA PEREIRA</text:p>
          </table:table-cell>
          <table:table-cell office:value-type="float" office:value="2687131113" calcext:value-type="float">
            <text:p>2687131113</text:p>
          </table:table-cell>
          <table:table-cell office:value-type="string" calcext:value-type="string">
            <text:p>ludianaveleda@hotmail.com</text:p>
          </table:table-cell>
          <table:table-cell office:value-type="float" office:value="63981158601" calcext:value-type="float">
            <text:p>639811586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ribeiro Tavares</text:p>
          </table:table-cell>
          <table:table-cell office:value-type="float" office:value="2699882208" calcext:value-type="float">
            <text:p>2699882208</text:p>
          </table:table-cell>
          <table:table-cell office:value-type="string" calcext:value-type="string">
            <text:p>amandatavares131297@gmail.com</text:p>
          </table:table-cell>
          <table:table-cell office:value-type="float" office:value="63984631186" calcext:value-type="float">
            <text:p>639846311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NA GOMES ARAUJO</text:p>
          </table:table-cell>
          <table:table-cell office:value-type="float" office:value="2704804125" calcext:value-type="float">
            <text:p>2704804125</text:p>
          </table:table-cell>
          <table:table-cell office:value-type="string" calcext:value-type="string">
            <text:p>mariana.araujo74951@gmail.com</text:p>
          </table:table-cell>
          <table:table-cell office:value-type="float" office:value="63992084508" calcext:value-type="float">
            <text:p>639920845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imundo de Oliveira Souza neto</text:p>
          </table:table-cell>
          <table:table-cell office:value-type="float" office:value="2751042147" calcext:value-type="float">
            <text:p>2751042147</text:p>
          </table:table-cell>
          <table:table-cell office:value-type="string" calcext:value-type="string">
            <text:p>netinho22gpi@gmail.com</text:p>
          </table:table-cell>
          <table:table-cell office:value-type="float" office:value="981179752" calcext:value-type="float">
            <text:p>9811797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SIANO DE AQUINO SILVA</text:p>
          </table:table-cell>
          <table:table-cell office:value-type="float" office:value="2766267107" calcext:value-type="float">
            <text:p>2766267107</text:p>
          </table:table-cell>
          <table:table-cell office:value-type="string" calcext:value-type="string">
            <text:p>josiano_100@hotmail.com</text:p>
          </table:table-cell>
          <table:table-cell office:value-type="float" office:value="63984666181" calcext:value-type="float">
            <text:p>639846661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faela alves dias xavier</text:p>
          </table:table-cell>
          <table:table-cell office:value-type="float" office:value="2800994100" calcext:value-type="float">
            <text:p>2800994100</text:p>
          </table:table-cell>
          <table:table-cell office:value-type="string" calcext:value-type="string">
            <text:p>rafaela.alves.xavier@gmail.com</text:p>
          </table:table-cell>
          <table:table-cell office:value-type="float" office:value="63985117738" calcext:value-type="float">
            <text:p>639851177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TRÍCIA BATISTA DOS SANTOS</text:p>
          </table:table-cell>
          <table:table-cell office:value-type="float" office:value="2837031135" calcext:value-type="float">
            <text:p>2837031135</text:p>
          </table:table-cell>
          <table:table-cell office:value-type="string" calcext:value-type="string">
            <text:p>PP619964@GMAIL.COM</text:p>
          </table:table-cell>
          <table:table-cell office:value-type="float" office:value="6392534712" calcext:value-type="float">
            <text:p>63925347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ís da Silva Teixeira</text:p>
          </table:table-cell>
          <table:table-cell office:value-type="float" office:value="2852433141" calcext:value-type="float">
            <text:p>2852433141</text:p>
          </table:table-cell>
          <table:table-cell office:value-type="string" calcext:value-type="string">
            <text:p>tatateixeiira@hotmail.com</text:p>
          </table:table-cell>
          <table:table-cell office:value-type="float" office:value="63999135837" calcext:value-type="float">
            <text:p>639991358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ycon Douglas de oliveira</text:p>
          </table:table-cell>
          <table:table-cell office:value-type="float" office:value="2852452103" calcext:value-type="float">
            <text:p>2852452103</text:p>
          </table:table-cell>
          <table:table-cell office:value-type="string" calcext:value-type="string">
            <text:p>maycomdeoliveira520@hotmail.com</text:p>
          </table:table-cell>
          <table:table-cell office:value-type="string" calcext:value-type="string">
            <text:p>63 9844287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Ysa Silva machado</text:p>
          </table:table-cell>
          <table:table-cell office:value-type="float" office:value="2889508102" calcext:value-type="float">
            <text:p>2889508102</text:p>
          </table:table-cell>
          <table:table-cell office:value-type="string" calcext:value-type="string">
            <text:p>maysamengao@hotmail.com</text:p>
          </table:table-cell>
          <table:table-cell office:value-type="float" office:value="63992240468" calcext:value-type="float">
            <text:p>639922404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ISSA COSTA LEITE</text:p>
          </table:table-cell>
          <table:table-cell office:value-type="float" office:value="2915791163" calcext:value-type="float">
            <text:p>2915791163</text:p>
          </table:table-cell>
          <table:table-cell office:value-type="string" calcext:value-type="string">
            <text:p>ray-sthill@hotmail.com</text:p>
          </table:table-cell>
          <table:table-cell office:value-type="float" office:value="6399447507" calcext:value-type="float">
            <text:p>63994475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essyane de Freitas Soares</text:p>
          </table:table-cell>
          <table:table-cell office:value-type="float" office:value="2919232169" calcext:value-type="float">
            <text:p>2919232169</text:p>
          </table:table-cell>
          <table:table-cell office:value-type="string" calcext:value-type="string">
            <text:p>jessyanesoaress@gmail.con</text:p>
          </table:table-cell>
          <table:table-cell office:value-type="float" office:value="63981182917" calcext:value-type="float">
            <text:p>639811829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quel Costa Batista de Queiroz</text:p>
          </table:table-cell>
          <table:table-cell office:value-type="float" office:value="2923532198" calcext:value-type="float">
            <text:p>2923532198</text:p>
          </table:table-cell>
          <table:table-cell office:value-type="string" calcext:value-type="string">
            <text:p>raquelcbq28@gmail.com</text:p>
          </table:table-cell>
          <table:table-cell office:value-type="float" office:value="63984622888" calcext:value-type="float">
            <text:p>6398462288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iara RODrigues pereira correia</text:p>
          </table:table-cell>
          <table:table-cell office:value-type="float" office:value="2931175196" calcext:value-type="float">
            <text:p>2931175196</text:p>
          </table:table-cell>
          <table:table-cell office:value-type="string" calcext:value-type="string">
            <text:p>maibiel13@gmail.com</text:p>
          </table:table-cell>
          <table:table-cell office:value-type="string" calcext:value-type="string">
            <text:p>63 9849879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e Brenda Fernandes ferreira</text:p>
          </table:table-cell>
          <table:table-cell office:value-type="float" office:value="2961764190" calcext:value-type="float">
            <text:p>2961764190</text:p>
          </table:table-cell>
          <table:table-cell office:value-type="string" calcext:value-type="string">
            <text:p>danieleferreira.bf@hotmail.com</text:p>
          </table:table-cell>
          <table:table-cell office:value-type="string" calcext:value-type="string">
            <text:p>Layka349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talo ayala Marques silva</text:p>
          </table:table-cell>
          <table:table-cell office:value-type="float" office:value="3019704162" calcext:value-type="float">
            <text:p>3019704162</text:p>
          </table:table-cell>
          <table:table-cell office:value-type="string" calcext:value-type="string">
            <text:p>yza.atre@gmail.com</text:p>
          </table:table-cell>
          <table:table-cell office:value-type="float" office:value="77999666251" calcext:value-type="float">
            <text:p>779996662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yllena</text:p>
          </table:table-cell>
          <table:table-cell office:value-type="float" office:value="3080831136" calcext:value-type="float">
            <text:p>3080831136</text:p>
          </table:table-cell>
          <table:table-cell office:value-type="string" calcext:value-type="string">
            <text:p>myllenapamaral@gmail.com</text:p>
          </table:table-cell>
          <table:table-cell office:value-type="float" office:value="63985118438" calcext:value-type="float">
            <text:p>639851184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mires Teixeira Tavares</text:p>
          </table:table-cell>
          <table:table-cell office:value-type="float" office:value="3099036102" calcext:value-type="float">
            <text:p>3099036102</text:p>
          </table:table-cell>
          <table:table-cell office:value-type="string" calcext:value-type="string">
            <text:p>teixeirajamires@gmail.com</text:p>
          </table:table-cell>
          <table:table-cell office:value-type="string" calcext:value-type="string">
            <text:p>(63)9923164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lopes da silva</text:p>
          </table:table-cell>
          <table:table-cell office:value-type="float" office:value="3110942100" calcext:value-type="float">
            <text:p>3110942100</text:p>
          </table:table-cell>
          <table:table-cell office:value-type="string" calcext:value-type="string">
            <text:p>aamaanda.l@gmail.com</text:p>
          </table:table-cell>
          <table:table-cell office:value-type="float" office:value="63984233589" calcext:value-type="float">
            <text:p>6398423358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Cirqueira Carvalho</text:p>
          </table:table-cell>
          <table:table-cell office:value-type="float" office:value="3126491189" calcext:value-type="float">
            <text:p>3126491189</text:p>
          </table:table-cell>
          <table:table-cell office:value-type="string" calcext:value-type="string">
            <text:p>nandaacirkeira@hotmail.com</text:p>
          </table:table-cell>
          <table:table-cell office:value-type="float" office:value="63984096337" calcext:value-type="float">
            <text:p>639840963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IS CAROLINE HITA AZEVEDO</text:p>
          </table:table-cell>
          <table:table-cell office:value-type="float" office:value="3140453175" calcext:value-type="float">
            <text:p>3140453175</text:p>
          </table:table-cell>
          <table:table-cell office:value-type="string" calcext:value-type="string">
            <text:p>hita.thais@gmail.com</text:p>
          </table:table-cell>
          <table:table-cell office:value-type="float" office:value="65992960505" calcext:value-type="float">
            <text:p>659929605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éssyca larissa freitas sousa campos</text:p>
          </table:table-cell>
          <table:table-cell office:value-type="float" office:value="3239034107" calcext:value-type="float">
            <text:p>3239034107</text:p>
          </table:table-cell>
          <table:table-cell office:value-type="string" calcext:value-type="string">
            <text:p>jesycafreitas@hotmail.com</text:p>
          </table:table-cell>
          <table:table-cell office:value-type="float" office:value="63992929707" calcext:value-type="float">
            <text:p>6399292970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yssa Ferreira Silva</text:p>
          </table:table-cell>
          <table:table-cell office:value-type="float" office:value="3269439199" calcext:value-type="float">
            <text:p>3269439199</text:p>
          </table:table-cell>
          <table:table-cell office:value-type="string" calcext:value-type="string">
            <text:p>rayssafers@gmail.com</text:p>
          </table:table-cell>
          <table:table-cell office:value-type="float" office:value="63984036276" calcext:value-type="float">
            <text:p>6398403627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LCA MACEDO ARAUJO</text:p>
          </table:table-cell>
          <table:table-cell office:value-type="float" office:value="3273380160" calcext:value-type="float">
            <text:p>3273380160</text:p>
          </table:table-cell>
          <table:table-cell office:value-type="string" calcext:value-type="string">
            <text:p>milca.macedo1998@gmail.com</text:p>
          </table:table-cell>
          <table:table-cell office:value-type="float" office:value="63999569795" calcext:value-type="float">
            <text:p>6399956979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HN HELVYS ALVES RIBEIRO</text:p>
          </table:table-cell>
          <table:table-cell office:value-type="float" office:value="3302604130" calcext:value-type="float">
            <text:p>3302604130</text:p>
          </table:table-cell>
          <table:table-cell office:value-type="string" calcext:value-type="string">
            <text:p>johnhelvys23@gmail.com</text:p>
          </table:table-cell>
          <table:table-cell office:value-type="float" office:value="63991014518" calcext:value-type="float">
            <text:p>639910145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atriz ramos de souza</text:p>
          </table:table-cell>
          <table:table-cell office:value-type="float" office:value="3333412101" calcext:value-type="float">
            <text:p>3333412101</text:p>
          </table:table-cell>
          <table:table-cell office:value-type="string" calcext:value-type="string">
            <text:p>beatrizz_ramos@hotmail.com</text:p>
          </table:table-cell>
          <table:table-cell office:value-type="float" office:value="63992690938" calcext:value-type="float">
            <text:p>639926909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 ramos de souza</text:p>
          </table:table-cell>
          <table:table-cell office:value-type="float" office:value="3333415119" calcext:value-type="float">
            <text:p>3333415119</text:p>
          </table:table-cell>
          <table:table-cell office:value-type="string" calcext:value-type="string">
            <text:p>dddaniel_Ramos@hotmail.com</text:p>
          </table:table-cell>
          <table:table-cell office:value-type="float" office:value="63992877351" calcext:value-type="float">
            <text:p>639928773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ny caroline carreiro silva</text:p>
          </table:table-cell>
          <table:table-cell office:value-type="float" office:value="3401355147" calcext:value-type="float">
            <text:p>3401355147</text:p>
          </table:table-cell>
          <table:table-cell office:value-type="string" calcext:value-type="string">
            <text:p>sannycarreiro@gmail.com</text:p>
          </table:table-cell>
          <table:table-cell office:value-type="float" office:value="63999890119" calcext:value-type="float">
            <text:p>639998901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a Paula Carvalho</text:p>
          </table:table-cell>
          <table:table-cell office:value-type="float" office:value="3449022180" calcext:value-type="float">
            <text:p>3449022180</text:p>
          </table:table-cell>
          <table:table-cell office:value-type="string" calcext:value-type="string">
            <text:p>ana_girl@live.com.pt</text:p>
          </table:table-cell>
          <table:table-cell office:value-type="float" office:value="63984725979" calcext:value-type="float">
            <text:p>6398472597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ulo Carlos de Almeida Neto</text:p>
          </table:table-cell>
          <table:table-cell office:value-type="float" office:value="3506476157" calcext:value-type="float">
            <text:p>3506476157</text:p>
          </table:table-cell>
          <table:table-cell office:value-type="string" calcext:value-type="string">
            <text:p>pcaneto1@gmail.com</text:p>
          </table:table-cell>
          <table:table-cell office:value-type="string" calcext:value-type="string">
            <text:p>63 335115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ys moreira alves</text:p>
          </table:table-cell>
          <table:table-cell office:value-type="float" office:value="3621797190" calcext:value-type="float">
            <text:p>3621797190</text:p>
          </table:table-cell>
          <table:table-cell office:value-type="string" calcext:value-type="string">
            <text:p>thays.calebe13@gmail.com</text:p>
          </table:table-cell>
          <table:table-cell office:value-type="float" office:value="63984046056" calcext:value-type="float">
            <text:p>639840460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uro Felipe Nunes Coutinho</text:p>
          </table:table-cell>
          <table:table-cell office:value-type="float" office:value="3632241228" calcext:value-type="float">
            <text:p>3632241228</text:p>
          </table:table-cell>
          <table:table-cell office:value-type="string" calcext:value-type="string">
            <text:p>maurofelipe11@hotmail.com</text:p>
          </table:table-cell>
          <table:table-cell office:value-type="float" office:value="62996230572" calcext:value-type="float">
            <text:p>629962305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ão caio</text:p>
          </table:table-cell>
          <table:table-cell office:value-type="float" office:value="3686041103" calcext:value-type="float">
            <text:p>3686041103</text:p>
          </table:table-cell>
          <table:table-cell office:value-type="string" calcext:value-type="string">
            <text:p>ribeiro_caio18@hotmail.com</text:p>
          </table:table-cell>
          <table:table-cell office:value-type="float" office:value="63992382806" calcext:value-type="float">
            <text:p>639923828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le souza alves</text:p>
          </table:table-cell>
          <table:table-cell office:value-type="float" office:value="3702816160" calcext:value-type="float">
            <text:p>3702816160</text:p>
          </table:table-cell>
          <table:table-cell office:value-type="string" calcext:value-type="string">
            <text:p>daniisolza@hotmail.com</text:p>
          </table:table-cell>
          <table:table-cell office:value-type="string" calcext:value-type="string">
            <text:p>63 98448519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ILSON AFONSO DA SILVA JUNIOR</text:p>
          </table:table-cell>
          <table:table-cell office:value-type="float" office:value="3720661199" calcext:value-type="float">
            <text:p>3720661199</text:p>
          </table:table-cell>
          <table:table-cell office:value-type="string" calcext:value-type="string">
            <text:p>nasjrisas@gmail.com</text:p>
          </table:table-cell>
          <table:table-cell office:value-type="float" office:value="63999299922" calcext:value-type="float">
            <text:p>639992999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ctor felipe do carmo freitas</text:p>
          </table:table-cell>
          <table:table-cell office:value-type="float" office:value="3764210109" calcext:value-type="float">
            <text:p>3764210109</text:p>
          </table:table-cell>
          <table:table-cell office:value-type="string" calcext:value-type="string">
            <text:p>victorfellype15@hotmail.com</text:p>
          </table:table-cell>
          <table:table-cell office:value-type="float" office:value="63992529243" calcext:value-type="float">
            <text:p>639925292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ulo cesar gomes araujo</text:p>
          </table:table-cell>
          <table:table-cell office:value-type="float" office:value="3795599199" calcext:value-type="float">
            <text:p>3795599199</text:p>
          </table:table-cell>
          <table:table-cell office:value-type="string" calcext:value-type="string">
            <text:p>araujopc4@gmail.com</text:p>
          </table:table-cell>
          <table:table-cell office:value-type="float" office:value="63981047103" calcext:value-type="float">
            <text:p>639810471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ao marcos abreu de miranda</text:p>
          </table:table-cell>
          <table:table-cell office:value-type="float" office:value="3802508297" calcext:value-type="float">
            <text:p>3802508297</text:p>
          </table:table-cell>
          <table:table-cell office:value-type="string" calcext:value-type="string">
            <text:p>joaomarcosabrel09@yahoo.com.br</text:p>
          </table:table-cell>
          <table:table-cell office:value-type="float" office:value="63992140445" calcext:value-type="float">
            <text:p>639921404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ne ALVES MARANHÃO</text:p>
          </table:table-cell>
          <table:table-cell office:value-type="float" office:value="3843986185" calcext:value-type="float">
            <text:p>3843986185</text:p>
          </table:table-cell>
          <table:table-cell office:value-type="string" calcext:value-type="string">
            <text:p>mmaranhao32@gmail.com</text:p>
          </table:table-cell>
          <table:table-cell office:value-type="float" office:value="63981331568" calcext:value-type="float">
            <text:p>639813315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NCIELY ROSA DE SOUZA</text:p>
          </table:table-cell>
          <table:table-cell office:value-type="float" office:value="3846798118" calcext:value-type="float">
            <text:p>3846798118</text:p>
          </table:table-cell>
          <table:table-cell office:value-type="string" calcext:value-type="string">
            <text:p>FRAANROSA.S@OUTLOOK.COM</text:p>
          </table:table-cell>
          <table:table-cell office:value-type="float" office:value="63992807056" calcext:value-type="float">
            <text:p>639928070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essica rosa de souza</text:p>
          </table:table-cell>
          <table:table-cell office:value-type="float" office:value="3846894184" calcext:value-type="float">
            <text:p>3846894184</text:p>
          </table:table-cell>
          <table:table-cell office:value-type="string" calcext:value-type="string">
            <text:p>jessicarosa.s@outlook.com</text:p>
          </table:table-cell>
          <table:table-cell office:value-type="float" office:value="63992553026" calcext:value-type="float">
            <text:p>639925530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ique santana pinto</text:p>
          </table:table-cell>
          <table:table-cell office:value-type="float" office:value="3867628130" calcext:value-type="float">
            <text:p>3867628130</text:p>
          </table:table-cell>
          <table:table-cell office:value-type="string" calcext:value-type="string">
            <text:p>kayque_sp92@hotmail.com</text:p>
          </table:table-cell>
          <table:table-cell office:value-type="float" office:value="63992579884" calcext:value-type="float">
            <text:p>6399257988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cristina araujo6</text:p>
          </table:table-cell>
          <table:table-cell office:value-type="float" office:value="3968572130" calcext:value-type="float">
            <text:p>3968572130</text:p>
          </table:table-cell>
          <table:table-cell office:value-type="string" calcext:value-type="string">
            <text:p>am_nchb@hotmail.com</text:p>
          </table:table-cell>
          <table:table-cell office:value-type="float" office:value="63984290355" calcext:value-type="float">
            <text:p>639842903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 luiza milhomem carvalho</text:p>
          </table:table-cell>
          <table:table-cell office:value-type="float" office:value="3994544114" calcext:value-type="float">
            <text:p>3994544114</text:p>
          </table:table-cell>
          <table:table-cell office:value-type="string" calcext:value-type="string">
            <text:p>marialuizsmb@gmail.com</text:p>
          </table:table-cell>
          <table:table-cell office:value-type="float" office:value="992901157" calcext:value-type="float">
            <text:p>9929011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EXIA BEATRIZ RIBEIRO GUIMARÃES NERI DE MAGALHÃES</text:p>
          </table:table-cell>
          <table:table-cell office:value-type="float" office:value="4050417138" calcext:value-type="float">
            <text:p>4050417138</text:p>
          </table:table-cell>
          <table:table-cell office:value-type="string" calcext:value-type="string">
            <text:p>alexianeri82@gmail.com</text:p>
          </table:table-cell>
          <table:table-cell office:value-type="float" office:value="63999502734" calcext:value-type="float">
            <text:p>639995027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azyelly Costa Lopes</text:p>
          </table:table-cell>
          <table:table-cell office:value-type="float" office:value="4059897175" calcext:value-type="float">
            <text:p>4059897175</text:p>
          </table:table-cell>
          <table:table-cell office:value-type="string" calcext:value-type="string">
            <text:p>grazzylopes89@gmail.com</text:p>
          </table:table-cell>
          <table:table-cell office:value-type="string" calcext:value-type="string">
            <text:p>63 9911233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heus sá paiva</text:p>
          </table:table-cell>
          <table:table-cell office:value-type="float" office:value="4082289119" calcext:value-type="float">
            <text:p>4082289119</text:p>
          </table:table-cell>
          <table:table-cell office:value-type="string" calcext:value-type="string">
            <text:p>matheuspaiva1986@hotmail.com</text:p>
          </table:table-cell>
          <table:table-cell office:value-type="float" office:value="985028518" calcext:value-type="float">
            <text:p>9850285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ne Fernandes</text:p>
          </table:table-cell>
          <table:table-cell office:value-type="float" office:value="4126972110" calcext:value-type="float">
            <text:p>4126972110</text:p>
          </table:table-cell>
          <table:table-cell office:value-type="string" calcext:value-type="string">
            <text:p>annefernandes.130@gmail.com</text:p>
          </table:table-cell>
          <table:table-cell office:value-type="float" office:value="63992808540" calcext:value-type="float">
            <text:p>639928085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la ASSENCIo reis</text:p>
          </table:table-cell>
          <table:table-cell office:value-type="float" office:value="4137166196" calcext:value-type="float">
            <text:p>4137166196</text:p>
          </table:table-cell>
          <table:table-cell office:value-type="string" calcext:value-type="string">
            <text:p>assencio@outlook.com.br</text:p>
          </table:table-cell>
          <table:table-cell office:value-type="string" calcext:value-type="string">
            <text:p>63 9924456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dia alves de almeida santos</text:p>
          </table:table-cell>
          <table:table-cell office:value-type="float" office:value="4143886235" calcext:value-type="float">
            <text:p>4143886235</text:p>
          </table:table-cell>
          <table:table-cell office:value-type="string" calcext:value-type="string">
            <text:p>nadia.aas99@outlook.com</text:p>
          </table:table-cell>
          <table:table-cell office:value-type="float" office:value="94988088741" calcext:value-type="float">
            <text:p>949880887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nir martins tristao junior</text:p>
          </table:table-cell>
          <table:table-cell office:value-type="float" office:value="4150069298" calcext:value-type="float">
            <text:p>4150069298</text:p>
          </table:table-cell>
          <table:table-cell office:value-type="string" calcext:value-type="string">
            <text:p>djdenirlg@gmail.com</text:p>
          </table:table-cell>
          <table:table-cell office:value-type="float" office:value="94992220853" calcext:value-type="float">
            <text:p>949922208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LDEVANE CAMPOS DA SILVA</text:p>
          </table:table-cell>
          <table:table-cell office:value-type="float" office:value="4167734192" calcext:value-type="float">
            <text:p>4167734192</text:p>
          </table:table-cell>
          <table:table-cell office:value-type="string" calcext:value-type="string">
            <text:p>GILDEVANIACAMPOS@HOTMAIL.COM</text:p>
          </table:table-cell>
          <table:table-cell office:value-type="float" office:value="63984886069" calcext:value-type="float">
            <text:p>6398488606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rollinne</text:p>
          </table:table-cell>
          <table:table-cell office:value-type="float" office:value="4219233180" calcext:value-type="float">
            <text:p>4219233180</text:p>
          </table:table-cell>
          <table:table-cell office:value-type="string" calcext:value-type="string">
            <text:p>karolgpi@hotmail.com</text:p>
          </table:table-cell>
          <table:table-cell office:value-type="float" office:value="63984467397" calcext:value-type="float">
            <text:p>6398446739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son cangussu Lima</text:p>
          </table:table-cell>
          <table:table-cell office:value-type="float" office:value="4226101197" calcext:value-type="float">
            <text:p>4226101197</text:p>
          </table:table-cell>
          <table:table-cell office:value-type="string" calcext:value-type="string">
            <text:p>cangussu.eventos@gmail.com</text:p>
          </table:table-cell>
          <table:table-cell office:value-type="float" office:value="63984843337" calcext:value-type="float">
            <text:p>639848433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er fernandes morais</text:p>
          </table:table-cell>
          <table:table-cell office:value-type="float" office:value="4229295146" calcext:value-type="float">
            <text:p>4229295146</text:p>
          </table:table-cell>
          <table:table-cell office:value-type="string" calcext:value-type="string">
            <text:p>ester.fernandesmorais@hotmail.com</text:p>
          </table:table-cell>
          <table:table-cell office:value-type="float" office:value="63992304561" calcext:value-type="float">
            <text:p>6399230456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LOS ANÍSIO dos Santos souza</text:p>
          </table:table-cell>
          <table:table-cell office:value-type="float" office:value="4316556185" calcext:value-type="float">
            <text:p>4316556185</text:p>
          </table:table-cell>
          <table:table-cell office:value-type="string" calcext:value-type="string">
            <text:p>carlos_anisiojr@outlook.com</text:p>
          </table:table-cell>
          <table:table-cell office:value-type="float" office:value="63984007086" calcext:value-type="float">
            <text:p>6398400708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yssa Milhomens Pereira</text:p>
          </table:table-cell>
          <table:table-cell office:value-type="float" office:value="4326802170" calcext:value-type="float">
            <text:p>4326802170</text:p>
          </table:table-cell>
          <table:table-cell office:value-type="string" calcext:value-type="string">
            <text:p>rayssamilhomens14@gmail.com</text:p>
          </table:table-cell>
          <table:table-cell office:value-type="float" office:value="63981195374" calcext:value-type="float">
            <text:p>639811953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CHEL MASCARENHAS DE ARAUJO GUIMARAES</text:p>
          </table:table-cell>
          <table:table-cell office:value-type="float" office:value="4335895151" calcext:value-type="float">
            <text:p>4335895151</text:p>
          </table:table-cell>
          <table:table-cell office:value-type="string" calcext:value-type="string">
            <text:p>masc.rachel@gmail.com</text:p>
          </table:table-cell>
          <table:table-cell office:value-type="float" office:value="63992780440" calcext:value-type="float">
            <text:p>639927804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yciane oliveira fernandes alves</text:p>
          </table:table-cell>
          <table:table-cell office:value-type="float" office:value="4343127117" calcext:value-type="float">
            <text:p>4343127117</text:p>
          </table:table-cell>
          <table:table-cell office:value-type="string" calcext:value-type="string">
            <text:p>GEICY002@HOTMAIL.COM</text:p>
          </table:table-cell>
          <table:table-cell office:value-type="float" office:value="63984078710" calcext:value-type="float">
            <text:p>639840787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leytine valadares campos</text:p>
          </table:table-cell>
          <table:table-cell office:value-type="float" office:value="4346058167" calcext:value-type="float">
            <text:p>4346058167</text:p>
          </table:table-cell>
          <table:table-cell office:value-type="string" calcext:value-type="string">
            <text:p>kleytiane.feliz@gmail.com</text:p>
          </table:table-cell>
          <table:table-cell office:value-type="float" office:value="63984349591" calcext:value-type="float">
            <text:p>639843495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yanna alves da silva</text:p>
          </table:table-cell>
          <table:table-cell office:value-type="float" office:value="4346526101" calcext:value-type="float">
            <text:p>4346526101</text:p>
          </table:table-cell>
          <table:table-cell office:value-type="string" calcext:value-type="string">
            <text:p>LAYANNA_ALVESILVA@HOTMAIL.COM</text:p>
          </table:table-cell>
          <table:table-cell office:value-type="float" office:value="63984217250" calcext:value-type="float">
            <text:p>639842172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nicius garcia costa</text:p>
          </table:table-cell>
          <table:table-cell office:value-type="float" office:value="4364576107" calcext:value-type="float">
            <text:p>4364576107</text:p>
          </table:table-cell>
          <table:table-cell office:value-type="string" calcext:value-type="string">
            <text:p>viniciusgarciacosta@gmail.com</text:p>
          </table:table-cell>
          <table:table-cell office:value-type="float" office:value="63999778606" calcext:value-type="float">
            <text:p>639997786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an Ribeiro souza</text:p>
          </table:table-cell>
          <table:table-cell office:value-type="float" office:value="4368979036" calcext:value-type="float">
            <text:p>4368979036</text:p>
          </table:table-cell>
          <table:table-cell office:value-type="string" calcext:value-type="string">
            <text:p>luaangpiii@gmail.com</text:p>
          </table:table-cell>
          <table:table-cell office:value-type="float" office:value="63984403199" calcext:value-type="float">
            <text:p>6398440319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trícia Mendes Fonseca</text:p>
          </table:table-cell>
          <table:table-cell office:value-type="float" office:value="4371817157" calcext:value-type="float">
            <text:p>4371817157</text:p>
          </table:table-cell>
          <table:table-cell office:value-type="string" calcext:value-type="string">
            <text:p>paty_estrover@hotmail.com</text:p>
          </table:table-cell>
          <table:table-cell office:value-type="string" calcext:value-type="string">
            <text:p>63 9922605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a KaroLyNe pereira xaVIer</text:p>
          </table:table-cell>
          <table:table-cell office:value-type="float" office:value="4379564150" calcext:value-type="float">
            <text:p>4379564150</text:p>
          </table:table-cell>
          <table:table-cell office:value-type="string" calcext:value-type="string">
            <text:p>anakarolyn_xavier@hotmail.com</text:p>
          </table:table-cell>
          <table:table-cell office:value-type="float" office:value="63999528256" calcext:value-type="float">
            <text:p>639995282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ena de paula froes arantes</text:p>
          </table:table-cell>
          <table:table-cell office:value-type="float" office:value="4380879178" calcext:value-type="float">
            <text:p>4380879178</text:p>
          </table:table-cell>
          <table:table-cell office:value-type="string" calcext:value-type="string">
            <text:p>arantesbrena@gmail.com</text:p>
          </table:table-cell>
          <table:table-cell office:value-type="float" office:value="62995229559" calcext:value-type="float">
            <text:p>629952295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an Souza Fernandes</text:p>
          </table:table-cell>
          <table:table-cell office:value-type="float" office:value="4382948150" calcext:value-type="float">
            <text:p>4382948150</text:p>
          </table:table-cell>
          <table:table-cell office:value-type="string" calcext:value-type="string">
            <text:p>luansouzafernades66@gmail.com</text:p>
          </table:table-cell>
          <table:table-cell office:value-type="float" office:value="984735231" calcext:value-type="float">
            <text:p>9847352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YLENA AGUIAR MARTINS</text:p>
          </table:table-cell>
          <table:table-cell office:value-type="float" office:value="4399624124" calcext:value-type="float">
            <text:p>4399624124</text:p>
          </table:table-cell>
          <table:table-cell office:value-type="string" calcext:value-type="string">
            <text:p>mylenai.g.aguiar@hotmail.com.br</text:p>
          </table:table-cell>
          <table:table-cell office:value-type="float" office:value="63981237085" calcext:value-type="float">
            <text:p>639812370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ydy Rodrigues <text:s/>SILVa</text:p>
          </table:table-cell>
          <table:table-cell office:value-type="float" office:value="4406072146" calcext:value-type="float">
            <text:p>4406072146</text:p>
          </table:table-cell>
          <table:table-cell office:value-type="string" calcext:value-type="string">
            <text:p>heydy_lindinha@hotmail.com</text:p>
          </table:table-cell>
          <table:table-cell office:value-type="string" calcext:value-type="string">
            <text:p>63 99298118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lba Rodrigues da Silva</text:p>
          </table:table-cell>
          <table:table-cell office:value-type="float" office:value="4406108181" calcext:value-type="float">
            <text:p>4406108181</text:p>
          </table:table-cell>
          <table:table-cell office:value-type="string" calcext:value-type="string">
            <text:p>cleidinha_fso@hotmail.com</text:p>
          </table:table-cell>
          <table:table-cell office:value-type="string" calcext:value-type="string">
            <text:p>63 9925803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TRICK PERES OLIVEIRA</text:p>
          </table:table-cell>
          <table:table-cell office:value-type="float" office:value="4408464120" calcext:value-type="float">
            <text:p>4408464120</text:p>
          </table:table-cell>
          <table:table-cell office:value-type="string" calcext:value-type="string">
            <text:p>PATRICK@UNIRG.EDU.BR</text:p>
          </table:table-cell>
          <table:table-cell office:value-type="float" office:value="63992031736" calcext:value-type="float">
            <text:p>639920317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rdênia oliveira campos</text:p>
          </table:table-cell>
          <table:table-cell office:value-type="float" office:value="4409119150" calcext:value-type="float">
            <text:p>4409119150</text:p>
          </table:table-cell>
          <table:table-cell office:value-type="string" calcext:value-type="string">
            <text:p>gardenia.oliveiracampos@hotmail.com</text:p>
          </table:table-cell>
          <table:table-cell office:value-type="float" office:value="63984960731" calcext:value-type="float">
            <text:p>639849607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illon martins aires</text:p>
          </table:table-cell>
          <table:table-cell office:value-type="float" office:value="4411759101" calcext:value-type="float">
            <text:p>4411759101</text:p>
          </table:table-cell>
          <table:table-cell office:value-type="string" calcext:value-type="string">
            <text:p>weillon-agile@hotmail.com</text:p>
          </table:table-cell>
          <table:table-cell office:value-type="float" office:value="63992301257" calcext:value-type="float">
            <text:p>639923012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chele ferreira costa martins</text:p>
          </table:table-cell>
          <table:table-cell office:value-type="float" office:value="4420222123" calcext:value-type="float">
            <text:p>4420222123</text:p>
          </table:table-cell>
          <table:table-cell office:value-type="string" calcext:value-type="string">
            <text:p>fcostamichele@gmail.com</text:p>
          </table:table-cell>
          <table:table-cell office:value-type="float" office:value="991136535" calcext:value-type="float">
            <text:p>9911365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rlene aires barros lima</text:p>
          </table:table-cell>
          <table:table-cell office:value-type="float" office:value="4420859156" calcext:value-type="float">
            <text:p>4420859156</text:p>
          </table:table-cell>
          <table:table-cell office:value-type="string" calcext:value-type="string">
            <text:p>sirleneayre@gmail.com</text:p>
          </table:table-cell>
          <table:table-cell office:value-type="float" office:value="33511662" calcext:value-type="float">
            <text:p>335116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heus henrique da silva nogueira</text:p>
          </table:table-cell>
          <table:table-cell office:value-type="float" office:value="4458980114" calcext:value-type="float">
            <text:p>4458980114</text:p>
          </table:table-cell>
          <table:table-cell office:value-type="string" calcext:value-type="string">
            <text:p>telino15@hotmail.com</text:p>
          </table:table-cell>
          <table:table-cell office:value-type="float" office:value="63984960420" calcext:value-type="float">
            <text:p>639849604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beca clissa de oliveira silva</text:p>
          </table:table-cell>
          <table:table-cell office:value-type="float" office:value="4506124308" calcext:value-type="float">
            <text:p>4506124308</text:p>
          </table:table-cell>
          <table:table-cell office:value-type="string" calcext:value-type="string">
            <text:p>rebecaclissa@outlook.com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BRIELA Giasson pi</text:p>
          </table:table-cell>
          <table:table-cell office:value-type="float" office:value="4534597142" calcext:value-type="float">
            <text:p>4534597142</text:p>
          </table:table-cell>
          <table:table-cell office:value-type="string" calcext:value-type="string">
            <text:p>gabriellapivetta@hotmail.com</text:p>
          </table:table-cell>
          <table:table-cell office:value-type="float" office:value="63984955082" calcext:value-type="float">
            <text:p>6398495508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tianne ferreira maracaipe</text:p>
          </table:table-cell>
          <table:table-cell office:value-type="float" office:value="4534769105" calcext:value-type="float">
            <text:p>4534769105</text:p>
          </table:table-cell>
          <table:table-cell office:value-type="string" calcext:value-type="string">
            <text:p>tatiannemaracaipe@gmail.com</text:p>
          </table:table-cell>
          <table:table-cell office:value-type="float" office:value="63992725089" calcext:value-type="float">
            <text:p>6399272508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LLINY aLVES ARAUJO</text:p>
          </table:table-cell>
          <table:table-cell office:value-type="float" office:value="4544380103" calcext:value-type="float">
            <text:p>4544380103</text:p>
          </table:table-cell>
          <table:table-cell office:value-type="string" calcext:value-type="string">
            <text:p>KALLINYALVES@HOTMAIL.COM</text:p>
          </table:table-cell>
          <table:table-cell office:value-type="float" office:value="63992143115" calcext:value-type="float">
            <text:p>639921431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eus Vieira Gama</text:p>
          </table:table-cell>
          <table:table-cell office:value-type="float" office:value="4558433174" calcext:value-type="float">
            <text:p>4558433174</text:p>
          </table:table-cell>
          <table:table-cell office:value-type="string" calcext:value-type="string">
            <text:p>mateusvgama97@gmail.com</text:p>
          </table:table-cell>
          <table:table-cell office:value-type="float" office:value="63992901586" calcext:value-type="float">
            <text:p>6399290158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onardo Markes Soares de oliveira</text:p>
          </table:table-cell>
          <table:table-cell office:value-type="float" office:value="4594019129" calcext:value-type="float">
            <text:p>4594019129</text:p>
          </table:table-cell>
          <table:table-cell office:value-type="string" calcext:value-type="string">
            <text:p>leonardogpi@hotmail.com</text:p>
          </table:table-cell>
          <table:table-cell office:value-type="string" calcext:value-type="string">
            <text:p>63 99965-91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léria Guimarães de menezes</text:p>
          </table:table-cell>
          <table:table-cell office:value-type="float" office:value="4611392198" calcext:value-type="float">
            <text:p>4611392198</text:p>
          </table:table-cell>
          <table:table-cell office:value-type="string" calcext:value-type="string">
            <text:p>waleriamenezes123.com@gmail.com</text:p>
          </table:table-cell>
          <table:table-cell office:value-type="float" office:value="6333127525" calcext:value-type="float">
            <text:p>63331275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rollyne vieira ribeiro</text:p>
          </table:table-cell>
          <table:table-cell office:value-type="float" office:value="4611963101" calcext:value-type="float">
            <text:p>4611963101</text:p>
          </table:table-cell>
          <table:table-cell office:value-type="string" calcext:value-type="string">
            <text:p>karoline-gpi@hotmail.com</text:p>
          </table:table-cell>
          <table:table-cell office:value-type="float" office:value="63984017594" calcext:value-type="float">
            <text:p>639840175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EXSANDRO DE MIRANDA MATOS JÚNIOR</text:p>
          </table:table-cell>
          <table:table-cell office:value-type="float" office:value="4648140141" calcext:value-type="float">
            <text:p>4648140141</text:p>
          </table:table-cell>
          <table:table-cell office:value-type="string" calcext:value-type="string">
            <text:p>alexsandroimportados@hotmail.com</text:p>
          </table:table-cell>
          <table:table-cell office:value-type="float" office:value="63984044707" calcext:value-type="float">
            <text:p>6398404470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ana cirqueira benicio</text:p>
          </table:table-cell>
          <table:table-cell office:value-type="float" office:value="4654801103" calcext:value-type="float">
            <text:p>4654801103</text:p>
          </table:table-cell>
          <table:table-cell office:value-type="string" calcext:value-type="string">
            <text:p>luanacirqueirabe@gmail.com</text:p>
          </table:table-cell>
          <table:table-cell office:value-type="float" office:value="63991135770" calcext:value-type="float">
            <text:p>6399113577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atriz Ribeiro da Costa</text:p>
          </table:table-cell>
          <table:table-cell office:value-type="float" office:value="4654823174" calcext:value-type="float">
            <text:p>4654823174</text:p>
          </table:table-cell>
          <table:table-cell office:value-type="string" calcext:value-type="string">
            <text:p>beatrizmarques0723@gmsil.com</text:p>
          </table:table-cell>
          <table:table-cell office:value-type="string" calcext:value-type="string">
            <text:p>063 9998579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 Aparecida Ferreira Ribeiro</text:p>
          </table:table-cell>
          <table:table-cell office:value-type="float" office:value="4654825118" calcext:value-type="float">
            <text:p>4654825118</text:p>
          </table:table-cell>
          <table:table-cell office:value-type="string" calcext:value-type="string">
            <text:p>mariaaparecida2770@gmail.com</text:p>
          </table:table-cell>
          <table:table-cell office:value-type="string" calcext:value-type="string">
            <text:p>(63)99292-25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drigo Borges araujo</text:p>
          </table:table-cell>
          <table:table-cell office:value-type="float" office:value="4654827161" calcext:value-type="float">
            <text:p>4654827161</text:p>
          </table:table-cell>
          <table:table-cell office:value-type="string" calcext:value-type="string">
            <text:p>rodrigo.borges21719@gmail.com</text:p>
          </table:table-cell>
          <table:table-cell office:value-type="float" office:value="63992198202" calcext:value-type="float">
            <text:p>6399219820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abe alves silva</text:p>
          </table:table-cell>
          <table:table-cell office:value-type="float" office:value="4655284145" calcext:value-type="float">
            <text:p>4655284145</text:p>
          </table:table-cell>
          <table:table-cell office:value-type="string" calcext:value-type="string">
            <text:p>moabe1611@gmail.com</text:p>
          </table:table-cell>
          <table:table-cell office:value-type="float" office:value="985077857" calcext:value-type="float">
            <text:p>9850778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onardo</text:p>
          </table:table-cell>
          <table:table-cell office:value-type="float" office:value="4655314150" calcext:value-type="float">
            <text:p>4655314150</text:p>
          </table:table-cell>
          <table:table-cell office:value-type="string" calcext:value-type="string">
            <text:p>leogpi123@hotmail.com</text:p>
          </table:table-cell>
          <table:table-cell office:value-type="string" calcext:value-type="string">
            <text:p>63 99259867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Lima farias</text:p>
          </table:table-cell>
          <table:table-cell office:value-type="float" office:value="4663046177" calcext:value-type="float">
            <text:p>4663046177</text:p>
          </table:table-cell>
          <table:table-cell office:value-type="string" calcext:value-type="string">
            <text:p>hamanda15lima@hotmail.cpm</text:p>
          </table:table-cell>
          <table:table-cell office:value-type="float" office:value="992987683" calcext:value-type="float">
            <text:p>9929876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liana Nascimento da silva</text:p>
          </table:table-cell>
          <table:table-cell office:value-type="float" office:value="4663291139" calcext:value-type="float">
            <text:p>4663291139</text:p>
          </table:table-cell>
          <table:table-cell office:value-type="string" calcext:value-type="string">
            <text:p>silvajuliana581@gmail.com</text:p>
          </table:table-cell>
          <table:table-cell office:value-type="float" office:value="63992605052" calcext:value-type="float">
            <text:p>639926050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oni de sousa rodrigues</text:p>
          </table:table-cell>
          <table:table-cell office:value-type="float" office:value="4664837160" calcext:value-type="float">
            <text:p>4664837160</text:p>
          </table:table-cell>
          <table:table-cell office:value-type="string" calcext:value-type="string">
            <text:p>leoni_rafinha@hotmail.comcom</text:p>
          </table:table-cell>
          <table:table-cell office:value-type="float" office:value="63992108686" calcext:value-type="float">
            <text:p>639921086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lena batista borges</text:p>
          </table:table-cell>
          <table:table-cell office:value-type="float" office:value="4675699162" calcext:value-type="float">
            <text:p>4675699162</text:p>
          </table:table-cell>
          <table:table-cell office:value-type="string" calcext:value-type="string">
            <text:p>milena_gpi@hotmail.com</text:p>
          </table:table-cell>
          <table:table-cell office:value-type="float" office:value="63992536965" calcext:value-type="float">
            <text:p>639925369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rganna Graciano amorim</text:p>
          </table:table-cell>
          <table:table-cell office:value-type="float" office:value="4682935151" calcext:value-type="float">
            <text:p>4682935151</text:p>
          </table:table-cell>
          <table:table-cell office:value-type="string" calcext:value-type="string">
            <text:p>morgannaamorim@gmail.com</text:p>
          </table:table-cell>
          <table:table-cell office:value-type="float" office:value="63992262022" calcext:value-type="float">
            <text:p>639922620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ticia Nazian Campos Araújo</text:p>
          </table:table-cell>
          <table:table-cell office:value-type="float" office:value="4682974130" calcext:value-type="float">
            <text:p>4682974130</text:p>
          </table:table-cell>
          <table:table-cell office:value-type="string" calcext:value-type="string">
            <text:p>leticia_naz@hotmail.com</text:p>
          </table:table-cell>
          <table:table-cell office:value-type="float" office:value="63992381792" calcext:value-type="float">
            <text:p>6399238179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zandra Pereira Vasconcelos</text:p>
          </table:table-cell>
          <table:table-cell office:value-type="float" office:value="4696944166" calcext:value-type="float">
            <text:p>4696944166</text:p>
          </table:table-cell>
          <table:table-cell office:value-type="string" calcext:value-type="string">
            <text:p>lizandra-vasconcelos@outlook.com</text:p>
          </table:table-cell>
          <table:table-cell office:value-type="float" office:value="63984832127" calcext:value-type="float">
            <text:p>639848321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rielle de sousa ribeiro</text:p>
          </table:table-cell>
          <table:table-cell office:value-type="float" office:value="4700575131" calcext:value-type="float">
            <text:p>4700575131</text:p>
          </table:table-cell>
          <table:table-cell office:value-type="string" calcext:value-type="string">
            <text:p>adrielleribeiro15@live.com</text:p>
          </table:table-cell>
          <table:table-cell office:value-type="float" office:value="6399544058" calcext:value-type="float">
            <text:p>63995440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dreia silva dos santos</text:p>
          </table:table-cell>
          <table:table-cell office:value-type="float" office:value="4700628197" calcext:value-type="float">
            <text:p>4700628197</text:p>
          </table:table-cell>
          <table:table-cell office:value-type="string" calcext:value-type="string">
            <text:p>dreasilvadosantos@gmail.com</text:p>
          </table:table-cell>
          <table:table-cell office:value-type="float" office:value="63992980767" calcext:value-type="float">
            <text:p>639929807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na luysa alves ribeiro</text:p>
          </table:table-cell>
          <table:table-cell office:value-type="float" office:value="4701336190" calcext:value-type="float">
            <text:p>4701336190</text:p>
          </table:table-cell>
          <table:table-cell office:value-type="string" calcext:value-type="string">
            <text:p>edna_luysa@hotmail.com</text:p>
          </table:table-cell>
          <table:table-cell office:value-type="float" office:value="63992768618" calcext:value-type="float">
            <text:p>639927686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Yna Morais santos</text:p>
          </table:table-cell>
          <table:table-cell office:value-type="float" office:value="4740713160" calcext:value-type="float">
            <text:p>4740713160</text:p>
          </table:table-cell>
          <table:table-cell office:value-type="string" calcext:value-type="string">
            <text:p>thaynamorais23@gmail.com</text:p>
          </table:table-cell>
          <table:table-cell office:value-type="float" office:value="63992192333" calcext:value-type="float">
            <text:p>6399219233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leyton santos silva</text:p>
          </table:table-cell>
          <table:table-cell office:value-type="float" office:value="4741489124" calcext:value-type="float">
            <text:p>4741489124</text:p>
          </table:table-cell>
          <table:table-cell office:value-type="string" calcext:value-type="string">
            <text:p>kleytonkss7@gmail.com</text:p>
          </table:table-cell>
          <table:table-cell office:value-type="float" office:value="63992051931" calcext:value-type="float">
            <text:p>639920519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Berto Tranqueira da Silva Júnior</text:p>
          </table:table-cell>
          <table:table-cell office:value-type="float" office:value="4770727127" calcext:value-type="float">
            <text:p>4770727127</text:p>
          </table:table-cell>
          <table:table-cell office:value-type="string" calcext:value-type="string">
            <text:p>robertinhojunioramigo52@gmail.com</text:p>
          </table:table-cell>
          <table:table-cell office:value-type="string" calcext:value-type="string">
            <text:p>(63)98132367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llington nogueira ferreira</text:p>
          </table:table-cell>
          <table:table-cell office:value-type="float" office:value="4781131107" calcext:value-type="float">
            <text:p>4781131107</text:p>
          </table:table-cell>
          <table:table-cell office:value-type="string" calcext:value-type="string">
            <text:p>w.nogueira25@gmail.com</text:p>
          </table:table-cell>
          <table:table-cell office:value-type="float" office:value="69981260378" calcext:value-type="float">
            <text:p>6998126037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usivania ribeiro do nascimento</text:p>
          </table:table-cell>
          <table:table-cell office:value-type="float" office:value="4784489100" calcext:value-type="float">
            <text:p>4784489100</text:p>
          </table:table-cell>
          <table:table-cell office:value-type="string" calcext:value-type="string">
            <text:p>deilasilvaribeiro12@gmail.com</text:p>
          </table:table-cell>
          <table:table-cell office:value-type="float" office:value="992941305" calcext:value-type="float">
            <text:p>9929413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tyanne milhomens Soares</text:p>
          </table:table-cell>
          <table:table-cell office:value-type="float" office:value="4796561188" calcext:value-type="float">
            <text:p>4796561188</text:p>
          </table:table-cell>
          <table:table-cell office:value-type="string" calcext:value-type="string">
            <text:p>tatyanne_milhomens02@hotmail.com</text:p>
          </table:table-cell>
          <table:table-cell office:value-type="float" office:value="63992392074" calcext:value-type="float">
            <text:p>639923920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dilla RAYANNE GÓIS DOS santos</text:p>
          </table:table-cell>
          <table:table-cell office:value-type="float" office:value="4798138177" calcext:value-type="float">
            <text:p>4798138177</text:p>
          </table:table-cell>
          <table:table-cell office:value-type="string" calcext:value-type="string">
            <text:p>rayannesantosgpi@hotmail.com</text:p>
          </table:table-cell>
          <table:table-cell office:value-type="float" office:value="63992483681" calcext:value-type="float">
            <text:p>6399248368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llen Lima carolino</text:p>
          </table:table-cell>
          <table:table-cell office:value-type="float" office:value="4810461190" calcext:value-type="float">
            <text:p>4810461190</text:p>
          </table:table-cell>
          <table:table-cell office:value-type="string" calcext:value-type="string">
            <text:p>kellen2477@gmail.com</text:p>
          </table:table-cell>
          <table:table-cell office:value-type="float" office:value="63992328553" calcext:value-type="float">
            <text:p>639923285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enda Pereira da Silva</text:p>
          </table:table-cell>
          <table:table-cell office:value-type="float" office:value="4817306130" calcext:value-type="float">
            <text:p>4817306130</text:p>
          </table:table-cell>
          <table:table-cell office:value-type="string" calcext:value-type="string">
            <text:p>brendapereiragpi25@gmail.com</text:p>
          </table:table-cell>
          <table:table-cell office:value-type="float" office:value="63984184152" calcext:value-type="float">
            <text:p>639841841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TÍCIA DE FREITAS CALADO</text:p>
          </table:table-cell>
          <table:table-cell office:value-type="float" office:value="4883693120" calcext:value-type="float">
            <text:p>4883693120</text:p>
          </table:table-cell>
          <table:table-cell office:value-type="string" calcext:value-type="string">
            <text:p>leticia_eng@unirg.edu.br</text:p>
          </table:table-cell>
          <table:table-cell office:value-type="float" office:value="992022501" calcext:value-type="float">
            <text:p>9920225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ÍS FERREIRA DOS SANTOS LIMA</text:p>
          </table:table-cell>
          <table:table-cell office:value-type="float" office:value="4888486107" calcext:value-type="float">
            <text:p>4888486107</text:p>
          </table:table-cell>
          <table:table-cell office:value-type="string" calcext:value-type="string">
            <text:p>THAISFS_95@HOTMAIL.COM</text:p>
          </table:table-cell>
          <table:table-cell office:value-type="float" office:value="63981249674" calcext:value-type="float">
            <text:p>639812496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llen Christina Araújo de Carvalho</text:p>
          </table:table-cell>
          <table:table-cell office:value-type="float" office:value="4945747121" calcext:value-type="float">
            <text:p>4945747121</text:p>
          </table:table-cell>
          <table:table-cell office:value-type="string" calcext:value-type="string">
            <text:p>wellenchris@outlook.com.br</text:p>
          </table:table-cell>
          <table:table-cell office:value-type="float" office:value="984602391" calcext:value-type="float">
            <text:p>9846023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olanda Santarém de Souza Rodrigues</text:p>
          </table:table-cell>
          <table:table-cell office:value-type="float" office:value="4959576154" calcext:value-type="float">
            <text:p>4959576154</text:p>
          </table:table-cell>
          <table:table-cell office:value-type="string" calcext:value-type="string">
            <text:p>yolandassouzar@hotmail.com</text:p>
          </table:table-cell>
          <table:table-cell office:value-type="float" office:value="63984294726" calcext:value-type="float">
            <text:p>639842947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ne Nunes Duarte</text:p>
          </table:table-cell>
          <table:table-cell office:value-type="float" office:value="5024519124" calcext:value-type="float">
            <text:p>5024519124</text:p>
          </table:table-cell>
          <table:table-cell office:value-type="string" calcext:value-type="string">
            <text:p>duartemariane@hotmail.com</text:p>
          </table:table-cell>
          <table:table-cell office:value-type="string" calcext:value-type="string">
            <text:p>63 9841943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uglas Victor</text:p>
          </table:table-cell>
          <table:table-cell office:value-type="float" office:value="5033872150" calcext:value-type="float">
            <text:p>5033872150</text:p>
          </table:table-cell>
          <table:table-cell office:value-type="string" calcext:value-type="string">
            <text:p>douglasvictor1998a@gmail.com</text:p>
          </table:table-cell>
          <table:table-cell office:value-type="float" office:value="63992808540" calcext:value-type="float">
            <text:p>639928085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mara Thamires das Chagas dos Anjos</text:p>
          </table:table-cell>
          <table:table-cell office:value-type="float" office:value="5034577100" calcext:value-type="float">
            <text:p>5034577100</text:p>
          </table:table-cell>
          <table:table-cell office:value-type="string" calcext:value-type="string">
            <text:p>samarathamires2019@gmail.com</text:p>
          </table:table-cell>
          <table:table-cell office:value-type="float" office:value="63984104012" calcext:value-type="float">
            <text:p>639841040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melissa de souza costa</text:p>
          </table:table-cell>
          <table:table-cell office:value-type="float" office:value="5034857138" calcext:value-type="float">
            <text:p>5034857138</text:p>
          </table:table-cell>
          <table:table-cell office:value-type="string" calcext:value-type="string">
            <text:p>amandamelissa50@gmail.com</text:p>
          </table:table-cell>
          <table:table-cell office:value-type="float" office:value="77999528145" calcext:value-type="float">
            <text:p>779995281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tícia Viegas Rinaldi</text:p>
          </table:table-cell>
          <table:table-cell office:value-type="float" office:value="5034896117" calcext:value-type="float">
            <text:p>5034896117</text:p>
          </table:table-cell>
          <table:table-cell office:value-type="string" calcext:value-type="string">
            <text:p>leticiarinaldi1140@gmail.com</text:p>
          </table:table-cell>
          <table:table-cell office:value-type="float" office:value="63984415641" calcext:value-type="float">
            <text:p>639844156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yssa cardoso lima</text:p>
          </table:table-cell>
          <table:table-cell office:value-type="float" office:value="5035240185" calcext:value-type="float">
            <text:p>5035240185</text:p>
          </table:table-cell>
          <table:table-cell office:value-type="string" calcext:value-type="string">
            <text:p>rayssa03cardoso03lima@gmail.com</text:p>
          </table:table-cell>
          <table:table-cell office:value-type="float" office:value="63984629108" calcext:value-type="float">
            <text:p>639846291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a Cristina ribeiro da silva</text:p>
          </table:table-cell>
          <table:table-cell office:value-type="float" office:value="5035452107" calcext:value-type="float">
            <text:p>5035452107</text:p>
          </table:table-cell>
          <table:table-cell office:value-type="string" calcext:value-type="string">
            <text:p>anacristinarsales123@gmail.com</text:p>
          </table:table-cell>
          <table:table-cell office:value-type="float" office:value="63984980808" calcext:value-type="float">
            <text:p>639849808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ulo Henrique xavier de paula rodrigues silva</text:p>
          </table:table-cell>
          <table:table-cell office:value-type="float" office:value="5061227190" calcext:value-type="float">
            <text:p>5061227190</text:p>
          </table:table-cell>
          <table:table-cell office:value-type="string" calcext:value-type="string">
            <text:p>paulohpaula@outlook.com</text:p>
          </table:table-cell>
          <table:table-cell office:value-type="float" office:value="5563984794191" calcext:value-type="float">
            <text:p>556398479419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 rosa ferreira dias</text:p>
          </table:table-cell>
          <table:table-cell office:value-type="float" office:value="5071361108" calcext:value-type="float">
            <text:p>5071361108</text:p>
          </table:table-cell>
          <table:table-cell office:value-type="string" calcext:value-type="string">
            <text:p>mrfd0902@hotmail.com</text:p>
          </table:table-cell>
          <table:table-cell office:value-type="float" office:value="984417631" calcext:value-type="float">
            <text:p>9844176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io willer brito gonçalves</text:p>
          </table:table-cell>
          <table:table-cell office:value-type="float" office:value="5076968167" calcext:value-type="float">
            <text:p>5076968167</text:p>
          </table:table-cell>
          <table:table-cell office:value-type="string" calcext:value-type="string">
            <text:p>caiowillerb@gmail.com</text:p>
          </table:table-cell>
          <table:table-cell office:value-type="float" office:value="63999212912" calcext:value-type="float">
            <text:p>639992129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yse pereira bispo</text:p>
          </table:table-cell>
          <table:table-cell office:value-type="float" office:value="5095101165" calcext:value-type="float">
            <text:p>5095101165</text:p>
          </table:table-cell>
          <table:table-cell office:value-type="string" calcext:value-type="string">
            <text:p>layse-pereira@live.com</text:p>
          </table:table-cell>
          <table:table-cell office:value-type="float" office:value="63981252505" calcext:value-type="float">
            <text:p>639812525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anne costa da silva</text:p>
          </table:table-cell>
          <table:table-cell office:value-type="float" office:value="5116712109" calcext:value-type="float">
            <text:p>5116712109</text:p>
          </table:table-cell>
          <table:table-cell office:value-type="string" calcext:value-type="string">
            <text:p>dayzinha.cs@hotmail.com</text:p>
          </table:table-cell>
          <table:table-cell office:value-type="float" office:value="61995034744" calcext:value-type="float">
            <text:p>619950347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rbara da costa santos</text:p>
          </table:table-cell>
          <table:table-cell office:value-type="float" office:value="5118917174" calcext:value-type="float">
            <text:p>5118917174</text:p>
          </table:table-cell>
          <table:table-cell office:value-type="string" calcext:value-type="string">
            <text:p>barbara.dcs@live.com</text:p>
          </table:table-cell>
          <table:table-cell office:value-type="float" office:value="984859216" calcext:value-type="float">
            <text:p>9848592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NAINNE CAVALCANTE</text:p>
          </table:table-cell>
          <table:table-cell office:value-type="float" office:value="5127811170" calcext:value-type="float">
            <text:p>5127811170</text:p>
          </table:table-cell>
          <table:table-cell office:value-type="string" calcext:value-type="string">
            <text:p>annainnecavalcante@gmail.com</text:p>
          </table:table-cell>
          <table:table-cell office:value-type="string" calcext:value-type="string">
            <text:p>(63) 9922619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lyson alves da silva</text:p>
          </table:table-cell>
          <table:table-cell office:value-type="float" office:value="5171267103" calcext:value-type="float">
            <text:p>5171267103</text:p>
          </table:table-cell>
          <table:table-cell office:value-type="string" calcext:value-type="string">
            <text:p>thalysonengcivil12@gmail.com</text:p>
          </table:table-cell>
          <table:table-cell office:value-type="float" office:value="63992826463" calcext:value-type="float">
            <text:p>639928264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ra fernanda santos ferreira</text:p>
          </table:table-cell>
          <table:table-cell office:value-type="float" office:value="5172668144" calcext:value-type="float">
            <text:p>5172668144</text:p>
          </table:table-cell>
          <table:table-cell office:value-type="string" calcext:value-type="string">
            <text:p>Slarafernanda@gmail.com</text:p>
          </table:table-cell>
          <table:table-cell office:value-type="float" office:value="63991128566" calcext:value-type="float">
            <text:p>6399112856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istiane Chaves Campos</text:p>
          </table:table-cell>
          <table:table-cell office:value-type="float" office:value="5210339181" calcext:value-type="float">
            <text:p>5210339181</text:p>
          </table:table-cell>
          <table:table-cell office:value-type="string" calcext:value-type="string">
            <text:p>cristianeccampos@hotmail.con</text:p>
          </table:table-cell>
          <table:table-cell office:value-type="float" office:value="63981568560" calcext:value-type="float">
            <text:p>639815685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silva oliveira</text:p>
          </table:table-cell>
          <table:table-cell office:value-type="float" office:value="5226743130" calcext:value-type="float">
            <text:p>5226743130</text:p>
          </table:table-cell>
          <table:table-cell office:value-type="string" calcext:value-type="string">
            <text:p>oliveiraamanda4@hotmail.com</text:p>
          </table:table-cell>
          <table:table-cell office:value-type="float" office:value="63984213469" calcext:value-type="float">
            <text:p>6398421346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BERTA CRISTINA LOURENCONI RIBEIRO</text:p>
          </table:table-cell>
          <table:table-cell office:value-type="float" office:value="5267968129" calcext:value-type="float">
            <text:p>5267968129</text:p>
          </table:table-cell>
          <table:table-cell office:value-type="string" calcext:value-type="string">
            <text:p>ROBERTALOURENCONI@GMAIL.COM</text:p>
          </table:table-cell>
          <table:table-cell office:value-type="float" office:value="63981564594" calcext:value-type="float">
            <text:p>639815645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ynÁ santos garcia</text:p>
          </table:table-cell>
          <table:table-cell office:value-type="float" office:value="5283708128" calcext:value-type="float">
            <text:p>5283708128</text:p>
          </table:table-cell>
          <table:table-cell office:value-type="string" calcext:value-type="string">
            <text:p>taynagarcia.tsg@hotmail.com</text:p>
          </table:table-cell>
          <table:table-cell office:value-type="float" office:value="63984498253" calcext:value-type="float">
            <text:p>639844982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liana dias da silva</text:p>
          </table:table-cell>
          <table:table-cell office:value-type="float" office:value="5364749150" calcext:value-type="float">
            <text:p>5364749150</text:p>
          </table:table-cell>
          <table:table-cell office:value-type="string" calcext:value-type="string">
            <text:p>judias96@outlook.com</text:p>
          </table:table-cell>
          <table:table-cell office:value-type="float" office:value="992294401" calcext:value-type="float">
            <text:p>9922944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LIA DE MIRANDA BORGES</text:p>
          </table:table-cell>
          <table:table-cell office:value-type="float" office:value="5367907105" calcext:value-type="float">
            <text:p>5367907105</text:p>
          </table:table-cell>
          <table:table-cell office:value-type="string" calcext:value-type="string">
            <text:p>marilia_010@hotmail.com</text:p>
          </table:table-cell>
          <table:table-cell office:value-type="float" office:value="556332145564" calcext:value-type="float">
            <text:p>55633214556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dressa dantas da silva</text:p>
          </table:table-cell>
          <table:table-cell office:value-type="float" office:value="5381919107" calcext:value-type="float">
            <text:p>5381919107</text:p>
          </table:table-cell>
          <table:table-cell office:value-type="string" calcext:value-type="string">
            <text:p>andressinhadantass@gmail.com</text:p>
          </table:table-cell>
          <table:table-cell office:value-type="float" office:value="981037002" calcext:value-type="float">
            <text:p>981037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tavares dos santos andrade</text:p>
          </table:table-cell>
          <table:table-cell office:value-type="float" office:value="5476552154" calcext:value-type="float">
            <text:p>5476552154</text:p>
          </table:table-cell>
          <table:table-cell office:value-type="string" calcext:value-type="string">
            <text:p>amandaholandaa02@gmail.com</text:p>
          </table:table-cell>
          <table:table-cell office:value-type="float" office:value="984568862" calcext:value-type="float">
            <text:p>9845688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YSA LUANNA OLIVEIRA GOMES</text:p>
          </table:table-cell>
          <table:table-cell office:value-type="float" office:value="5500837150" calcext:value-type="float">
            <text:p>5500837150</text:p>
          </table:table-cell>
          <table:table-cell office:value-type="string" calcext:value-type="string">
            <text:p>LAYSAGOMES35@GMAIL.COM</text:p>
          </table:table-cell>
          <table:table-cell office:value-type="float" office:value="63984032926" calcext:value-type="float">
            <text:p>639840329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a Laura Oliveira Melo</text:p>
          </table:table-cell>
          <table:table-cell office:value-type="float" office:value="5547026140" calcext:value-type="float">
            <text:p>5547026140</text:p>
          </table:table-cell>
          <table:table-cell office:value-type="string" calcext:value-type="string">
            <text:p>lauralobao1227@gmail.com</text:p>
          </table:table-cell>
          <table:table-cell office:value-type="float" office:value="63985130880" calcext:value-type="float">
            <text:p>6398513088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âmella daniely putencio da luz</text:p>
          </table:table-cell>
          <table:table-cell office:value-type="float" office:value="5559440183" calcext:value-type="float">
            <text:p>5559440183</text:p>
          </table:table-cell>
          <table:table-cell office:value-type="string" calcext:value-type="string">
            <text:p>pamelladanielyluz@hotmail.com</text:p>
          </table:table-cell>
          <table:table-cell office:value-type="float" office:value="63984665036" calcext:value-type="float">
            <text:p>639846650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uarda Lopes alencar</text:p>
          </table:table-cell>
          <table:table-cell office:value-type="float" office:value="5600416164" calcext:value-type="float">
            <text:p>5600416164</text:p>
          </table:table-cell>
          <table:table-cell office:value-type="string" calcext:value-type="string">
            <text:p>eduardalalencar@hotmail.com</text:p>
          </table:table-cell>
          <table:table-cell office:value-type="float" office:value="63992574792" calcext:value-type="float">
            <text:p>6399257479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heus alves ferreira</text:p>
          </table:table-cell>
          <table:table-cell office:value-type="float" office:value="5611845185" calcext:value-type="float">
            <text:p>5611845185</text:p>
          </table:table-cell>
          <table:table-cell office:value-type="string" calcext:value-type="string">
            <text:p>matheusferreiracivil@gmail.com</text:p>
          </table:table-cell>
          <table:table-cell office:value-type="float" office:value="63999203074" calcext:value-type="float">
            <text:p>6399920307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gonçalves de souza</text:p>
          </table:table-cell>
          <table:table-cell office:value-type="float" office:value="5620729184" calcext:value-type="float">
            <text:p>5620729184</text:p>
          </table:table-cell>
          <table:table-cell office:value-type="string" calcext:value-type="string">
            <text:p>nanda-alves-gpi@hotmail.com</text:p>
          </table:table-cell>
          <table:table-cell office:value-type="float" office:value="992791645" calcext:value-type="float">
            <text:p>9927916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nessa Gonçalves Santos</text:p>
          </table:table-cell>
          <table:table-cell office:value-type="float" office:value="5625934118" calcext:value-type="float">
            <text:p>5625934118</text:p>
          </table:table-cell>
          <table:table-cell office:value-type="string" calcext:value-type="string">
            <text:p>wanessinha46@hotmail.com</text:p>
          </table:table-cell>
          <table:table-cell office:value-type="string" calcext:value-type="string">
            <text:p>63 9848255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dias figuEredo</text:p>
          </table:table-cell>
          <table:table-cell office:value-type="float" office:value="5632523160" calcext:value-type="float">
            <text:p>5632523160</text:p>
          </table:table-cell>
          <table:table-cell office:value-type="string" calcext:value-type="string">
            <text:p>fernanda-figueredo@hotmail.com</text:p>
          </table:table-cell>
          <table:table-cell office:value-type="float" office:value="981052252" calcext:value-type="float">
            <text:p>9810522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mone BORGES dias</text:p>
          </table:table-cell>
          <table:table-cell office:value-type="float" office:value="5642200194" calcext:value-type="float">
            <text:p>5642200194</text:p>
          </table:table-cell>
          <table:table-cell office:value-type="string" calcext:value-type="string">
            <text:p>siborges1002@gmail.com</text:p>
          </table:table-cell>
          <table:table-cell office:value-type="float" office:value="63991134296" calcext:value-type="float">
            <text:p>6399113429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ÉRIKA SILVA BORGES</text:p>
          </table:table-cell>
          <table:table-cell office:value-type="float" office:value="5656272109" calcext:value-type="float">
            <text:p>5656272109</text:p>
          </table:table-cell>
          <table:table-cell office:value-type="string" calcext:value-type="string">
            <text:p>ERIKABORGES05@OUTLOOK.COM</text:p>
          </table:table-cell>
          <table:table-cell office:value-type="float" office:value="63992145240" calcext:value-type="float">
            <text:p>639921452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nrique Nunes Martins</text:p>
          </table:table-cell>
          <table:table-cell office:value-type="float" office:value="5669601173" calcext:value-type="float">
            <text:p>5669601173</text:p>
          </table:table-cell>
          <table:table-cell office:value-type="string" calcext:value-type="string">
            <text:p>henriquenunes32111@gmail.com</text:p>
          </table:table-cell>
          <table:table-cell office:value-type="float" office:value="63984926507" calcext:value-type="float">
            <text:p>6398492650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atriz Sousa do Nascimento</text:p>
          </table:table-cell>
          <table:table-cell office:value-type="float" office:value="5675664122" calcext:value-type="float">
            <text:p>5675664122</text:p>
          </table:table-cell>
          <table:table-cell office:value-type="string" calcext:value-type="string">
            <text:p>2449martins@gmail.com</text:p>
          </table:table-cell>
          <table:table-cell office:value-type="float" office:value="63984819542" calcext:value-type="float">
            <text:p>639848195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ane maciel brito</text:p>
          </table:table-cell>
          <table:table-cell office:value-type="float" office:value="5686298173" calcext:value-type="float">
            <text:p>5686298173</text:p>
          </table:table-cell>
          <table:table-cell office:value-type="string" calcext:value-type="string">
            <text:p>dayanemacielbrito@gmail.com</text:p>
          </table:table-cell>
          <table:table-cell office:value-type="float" office:value="99797774" calcext:value-type="float">
            <text:p>997977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uilherme Costa FARIAS</text:p>
          </table:table-cell>
          <table:table-cell office:value-type="float" office:value="5740515114" calcext:value-type="float">
            <text:p>5740515114</text:p>
          </table:table-cell>
          <table:table-cell office:value-type="string" calcext:value-type="string">
            <text:p>guilhermeloos2012@hotmail.com</text:p>
          </table:table-cell>
          <table:table-cell office:value-type="float" office:value="63981212117" calcext:value-type="float">
            <text:p>639812121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ylline Gomes sens</text:p>
          </table:table-cell>
          <table:table-cell office:value-type="float" office:value="5775651170" calcext:value-type="float">
            <text:p>5775651170</text:p>
          </table:table-cell>
          <table:table-cell office:value-type="string" calcext:value-type="string">
            <text:p>nayllinesena@hotmail.com</text:p>
          </table:table-cell>
          <table:table-cell office:value-type="float" office:value="63984500949" calcext:value-type="float">
            <text:p>6398450094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eza Teixeira de carvalho</text:p>
          </table:table-cell>
          <table:table-cell office:value-type="float" office:value="5786682544" calcext:value-type="float">
            <text:p>5786682544</text:p>
          </table:table-cell>
          <table:table-cell office:value-type="string" calcext:value-type="string">
            <text:p>yza.atre@gmail.com</text:p>
          </table:table-cell>
          <table:table-cell office:value-type="float" office:value="77999666251" calcext:value-type="float">
            <text:p>7799966625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xsuel gomes de sousa</text:p>
          </table:table-cell>
          <table:table-cell office:value-type="float" office:value="5792354162" calcext:value-type="float">
            <text:p>5792354162</text:p>
          </table:table-cell>
          <table:table-cell office:value-type="string" calcext:value-type="string">
            <text:p>maxgomesdesousa1@outlook.com</text:p>
          </table:table-cell>
          <table:table-cell office:value-type="float" office:value="63984109899" calcext:value-type="float">
            <text:p>6398410989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usthavo vinícius xavier da silva</text:p>
          </table:table-cell>
          <table:table-cell office:value-type="float" office:value="5803113174" calcext:value-type="float">
            <text:p>5803113174</text:p>
          </table:table-cell>
          <table:table-cell office:value-type="string" calcext:value-type="string">
            <text:p>gusthavo12119@gmail.com</text:p>
          </table:table-cell>
          <table:table-cell office:value-type="float" office:value="63999385664" calcext:value-type="float">
            <text:p>639993856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 Aparecida de Brito Baldão</text:p>
          </table:table-cell>
          <table:table-cell office:value-type="float" office:value="5807046102" calcext:value-type="float">
            <text:p>5807046102</text:p>
          </table:table-cell>
          <table:table-cell office:value-type="string" calcext:value-type="string">
            <text:p>mariaparecidadb@gmail.com</text:p>
          </table:table-cell>
          <table:table-cell office:value-type="float" office:value="63992542944" calcext:value-type="float">
            <text:p>639925429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yara DE SOUZA Nogueira</text:p>
          </table:table-cell>
          <table:table-cell office:value-type="float" office:value="5830149176" calcext:value-type="float">
            <text:p>5830149176</text:p>
          </table:table-cell>
          <table:table-cell office:value-type="string" calcext:value-type="string">
            <text:p>mayara.ifto@gmail.com</text:p>
          </table:table-cell>
          <table:table-cell office:value-type="string" calcext:value-type="string">
            <text:p>63 9929841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nessa alves morais</text:p>
          </table:table-cell>
          <table:table-cell office:value-type="float" office:value="5830629119" calcext:value-type="float">
            <text:p>5830629119</text:p>
          </table:table-cell>
          <table:table-cell office:value-type="string" calcext:value-type="string">
            <text:p>vanessa44921@gmail.com</text:p>
          </table:table-cell>
          <table:table-cell office:value-type="float" office:value="63984010700" calcext:value-type="float">
            <text:p>639840107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Thaynna alves cesarth9</text:p>
          </table:table-cell>
          <table:table-cell office:value-type="float" office:value="5846474179" calcext:value-type="float">
            <text:p>5846474179</text:p>
          </table:table-cell>
          <table:table-cell office:value-type="string" calcext:value-type="string">
            <text:p>thaynna_2016@hotmail.com</text:p>
          </table:table-cell>
          <table:table-cell office:value-type="float" office:value="984504604" calcext:value-type="float">
            <text:p>9845046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iago</text:p>
          </table:table-cell>
          <table:table-cell office:value-type="float" office:value="5850008160" calcext:value-type="float">
            <text:p>5850008160</text:p>
          </table:table-cell>
          <table:table-cell office:value-type="string" calcext:value-type="string">
            <text:p>thiaguinhofarma99@outlook.com</text:p>
          </table:table-cell>
          <table:table-cell office:value-type="float" office:value="63981031765" calcext:value-type="float">
            <text:p>639810317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ycardo Pereira Leal</text:p>
          </table:table-cell>
          <table:table-cell office:value-type="float" office:value="5882352100" calcext:value-type="float">
            <text:p>5882352100</text:p>
          </table:table-cell>
          <table:table-cell office:value-type="string" calcext:value-type="string">
            <text:p>rycardo_leal@hotmail.com</text:p>
          </table:table-cell>
          <table:table-cell office:value-type="float" office:value="63992433029" calcext:value-type="float">
            <text:p>639924330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LLe bezerra de jesus</text:p>
          </table:table-cell>
          <table:table-cell office:value-type="float" office:value="5905009104" calcext:value-type="float">
            <text:p>5905009104</text:p>
          </table:table-cell>
          <table:table-cell office:value-type="string" calcext:value-type="string">
            <text:p>kelledejesus09@gmail.com</text:p>
          </table:table-cell>
          <table:table-cell office:value-type="float" office:value="63984195366" calcext:value-type="float">
            <text:p>6398419536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co Antônio Bueno Mourão</text:p>
          </table:table-cell>
          <table:table-cell office:value-type="float" office:value="5925842162" calcext:value-type="float">
            <text:p>5925842162</text:p>
          </table:table-cell>
          <table:table-cell office:value-type="string" calcext:value-type="string">
            <text:p>marcoantonio_mourao@hotmail.com</text:p>
          </table:table-cell>
          <table:table-cell office:value-type="float" office:value="63984369935" calcext:value-type="float">
            <text:p>639843699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rayne batista souto</text:p>
          </table:table-cell>
          <table:table-cell office:value-type="float" office:value="5941789165" calcext:value-type="float">
            <text:p>5941789165</text:p>
          </table:table-cell>
          <table:table-cell office:value-type="string" calcext:value-type="string">
            <text:p>lorraynebsouto@gmail</text:p>
          </table:table-cell>
          <table:table-cell office:value-type="float" office:value="6394937293" calcext:value-type="float">
            <text:p>639493729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isa zanatta</text:p>
          </table:table-cell>
          <table:table-cell office:value-type="float" office:value="5956796170" calcext:value-type="float">
            <text:p>5956796170</text:p>
          </table:table-cell>
          <table:table-cell office:value-type="string" calcext:value-type="string">
            <text:p>zanattageisa93@gmail.com</text:p>
          </table:table-cell>
          <table:table-cell office:value-type="float" office:value="63992722142" calcext:value-type="float">
            <text:p>639927221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yara shelly miranda bequimam</text:p>
          </table:table-cell>
          <table:table-cell office:value-type="float" office:value="5959907119" calcext:value-type="float">
            <text:p>5959907119</text:p>
          </table:table-cell>
          <table:table-cell office:value-type="string" calcext:value-type="string">
            <text:p>mayarasm35@gmail.com</text:p>
          </table:table-cell>
          <table:table-cell office:value-type="float" office:value="63984430133" calcext:value-type="float">
            <text:p>6398443013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ela Ferreira de Vasconcelos</text:p>
          </table:table-cell>
          <table:table-cell office:value-type="float" office:value="5968233125" calcext:value-type="float">
            <text:p>5968233125</text:p>
          </table:table-cell>
          <table:table-cell office:value-type="string" calcext:value-type="string">
            <text:p>ESTELAVASC1221@OUTLOOK.COM</text:p>
          </table:table-cell>
          <table:table-cell office:value-type="float" office:value="63984465721" calcext:value-type="float">
            <text:p>639844657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hefane Simão sousa</text:p>
          </table:table-cell>
          <table:table-cell office:value-type="float" office:value="5979895167" calcext:value-type="float">
            <text:p>5979895167</text:p>
          </table:table-cell>
          <table:table-cell office:value-type="string" calcext:value-type="string">
            <text:p>sthefanesimaogpi@hotmail</text:p>
          </table:table-cell>
          <table:table-cell office:value-type="float" office:value="63984056758" calcext:value-type="float">
            <text:p>639840567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ao victor goncalves rodrigues</text:p>
          </table:table-cell>
          <table:table-cell office:value-type="float" office:value="5986279107" calcext:value-type="float">
            <text:p>5986279107</text:p>
          </table:table-cell>
          <table:table-cell office:value-type="string" calcext:value-type="string">
            <text:p>joaocivil35@gmail.com</text:p>
          </table:table-cell>
          <table:table-cell office:value-type="float" office:value="63984919042" calcext:value-type="float">
            <text:p>639849190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loisa Alencar da Silveira</text:p>
          </table:table-cell>
          <table:table-cell office:value-type="float" office:value="6008327160" calcext:value-type="float">
            <text:p>6008327160</text:p>
          </table:table-cell>
          <table:table-cell office:value-type="string" calcext:value-type="string">
            <text:p>heloisa9gpi@hotmail.com</text:p>
          </table:table-cell>
          <table:table-cell office:value-type="float" office:value="63999848510" calcext:value-type="float">
            <text:p>639998485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liana dias xavier</text:p>
          </table:table-cell>
          <table:table-cell office:value-type="float" office:value="6019717100" calcext:value-type="float">
            <text:p>6019717100</text:p>
          </table:table-cell>
          <table:table-cell office:value-type="string" calcext:value-type="string">
            <text:p>poliana.xavier@hotmail.com</text:p>
          </table:table-cell>
          <table:table-cell office:value-type="float" office:value="63984487440" calcext:value-type="float">
            <text:p>639844874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lica CRISTINA CRUZ OLIVEIRA</text:p>
          </table:table-cell>
          <table:table-cell office:value-type="float" office:value="6081323579" calcext:value-type="float">
            <text:p>6081323579</text:p>
          </table:table-cell>
          <table:table-cell office:value-type="string" calcext:value-type="string">
            <text:p>ellica_cristina@hotmail.com</text:p>
          </table:table-cell>
          <table:table-cell office:value-type="string" calcext:value-type="string">
            <text:p>61 9998160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soares messias</text:p>
          </table:table-cell>
          <table:table-cell office:value-type="float" office:value="6095253101" calcext:value-type="float">
            <text:p>6095253101</text:p>
          </table:table-cell>
          <table:table-cell office:value-type="string" calcext:value-type="string">
            <text:p>fernanda97sm@hotmail.com</text:p>
          </table:table-cell>
          <table:table-cell office:value-type="float" office:value="63999607004" calcext:value-type="float">
            <text:p>63999607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yttor oliveira alexandre</text:p>
          </table:table-cell>
          <table:table-cell office:value-type="float" office:value="6110542130" calcext:value-type="float">
            <text:p>6110542130</text:p>
          </table:table-cell>
          <table:table-cell office:value-type="string" calcext:value-type="string">
            <text:p>heyttor@live.com</text:p>
          </table:table-cell>
          <table:table-cell office:value-type="float" office:value="62981924754" calcext:value-type="float">
            <text:p>629819247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lena dias manzi</text:p>
          </table:table-cell>
          <table:table-cell office:value-type="float" office:value="6195470147" calcext:value-type="float">
            <text:p>6195470147</text:p>
          </table:table-cell>
          <table:table-cell office:value-type="string" calcext:value-type="string">
            <text:p>milenadiasmanzi@hotmail.com</text:p>
          </table:table-cell>
          <table:table-cell office:value-type="float" office:value="63984101093" calcext:value-type="float">
            <text:p>6398410109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THALIA RIBEIRO COSTA</text:p>
          </table:table-cell>
          <table:table-cell office:value-type="float" office:value="6276338117" calcext:value-type="float">
            <text:p>6276338117</text:p>
          </table:table-cell>
          <table:table-cell office:value-type="string" calcext:value-type="string">
            <text:p>natii.ribeiro123@gmail.com</text:p>
          </table:table-cell>
          <table:table-cell office:value-type="float" office:value="63992306016" calcext:value-type="float">
            <text:p>639923060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beca rezende rosario</text:p>
          </table:table-cell>
          <table:table-cell office:value-type="float" office:value="6285136157" calcext:value-type="float">
            <text:p>6285136157</text:p>
          </table:table-cell>
          <table:table-cell office:value-type="string" calcext:value-type="string">
            <text:p>rebecarrosario@gmail.com</text:p>
          </table:table-cell>
          <table:table-cell office:value-type="float" office:value="63981338405" calcext:value-type="float">
            <text:p>639813384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ven aylestter moreira batista</text:p>
          </table:table-cell>
          <table:table-cell office:value-type="float" office:value="6287474114" calcext:value-type="float">
            <text:p>6287474114</text:p>
          </table:table-cell>
          <table:table-cell office:value-type="string" calcext:value-type="string">
            <text:p>aylestterkeven@gmail.com</text:p>
          </table:table-cell>
          <table:table-cell office:value-type="float" office:value="6287474114" calcext:value-type="float">
            <text:p>62874741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RIBEIRO RODRIGUES</text:p>
          </table:table-cell>
          <table:table-cell office:value-type="float" office:value="6296037155" calcext:value-type="float">
            <text:p>6296037155</text:p>
          </table:table-cell>
          <table:table-cell office:value-type="string" calcext:value-type="string">
            <text:p>AMANDARORI_@HOTMAIL.COM</text:p>
          </table:table-cell>
          <table:table-cell office:value-type="float" office:value="981081158" calcext:value-type="float">
            <text:p>9810811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lita nascimento Oliveira</text:p>
          </table:table-cell>
          <table:table-cell office:value-type="float" office:value="6319081104" calcext:value-type="float">
            <text:p>6319081104</text:p>
          </table:table-cell>
          <table:table-cell office:value-type="string" calcext:value-type="string">
            <text:p>thalita.8491@gmail.com</text:p>
          </table:table-cell>
          <table:table-cell office:value-type="float" office:value="6392060121" calcext:value-type="float">
            <text:p>63920601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ônica Moreira Miranda</text:p>
          </table:table-cell>
          <table:table-cell office:value-type="float" office:value="6344258110" calcext:value-type="float">
            <text:p>6344258110</text:p>
          </table:table-cell>
          <table:table-cell office:value-type="string" calcext:value-type="string">
            <text:p>monica-nara1995@hotmail.com</text:p>
          </table:table-cell>
          <table:table-cell office:value-type="float" office:value="6391024877" calcext:value-type="float">
            <text:p>639102487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THALLIA GOMES DA SILVA</text:p>
          </table:table-cell>
          <table:table-cell office:value-type="float" office:value="6350354133" calcext:value-type="float">
            <text:p>6350354133</text:p>
          </table:table-cell>
          <table:table-cell office:value-type="string" calcext:value-type="string">
            <text:p>NATHYLLENG@GMAIL.COM</text:p>
          </table:table-cell>
          <table:table-cell office:value-type="float" office:value="63992182015" calcext:value-type="float">
            <text:p>639921820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io wisney souza pereira</text:p>
          </table:table-cell>
          <table:table-cell office:value-type="float" office:value="6352293158" calcext:value-type="float">
            <text:p>6352293158</text:p>
          </table:table-cell>
          <table:table-cell office:value-type="string" calcext:value-type="string">
            <text:p>kaio99wisney@gmail.com</text:p>
          </table:table-cell>
          <table:table-cell office:value-type="float" office:value="63999452415" calcext:value-type="float">
            <text:p>639994524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mara</text:p>
          </table:table-cell>
          <table:table-cell office:value-type="float" office:value="6353308140" calcext:value-type="float">
            <text:p>6353308140</text:p>
          </table:table-cell>
          <table:table-cell office:value-type="string" calcext:value-type="string">
            <text:p>samara_marli@hotmail.com</text:p>
          </table:table-cell>
          <table:table-cell office:value-type="float" office:value="984625926" calcext:value-type="float">
            <text:p>9846259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hanes GUILHERME RESPLANDES</text:p>
          </table:table-cell>
          <table:table-cell office:value-type="float" office:value="6360854147" calcext:value-type="float">
            <text:p>6360854147</text:p>
          </table:table-cell>
          <table:table-cell office:value-type="string" calcext:value-type="string">
            <text:p>johanesguilherme@gmail.com</text:p>
          </table:table-cell>
          <table:table-cell office:value-type="float" office:value="992208210" calcext:value-type="float">
            <text:p>9922082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lson henriky castelo branco lima</text:p>
          </table:table-cell>
          <table:table-cell office:value-type="float" office:value="6406508130" calcext:value-type="float">
            <text:p>6406508130</text:p>
          </table:table-cell>
          <table:table-cell office:value-type="string" calcext:value-type="string">
            <text:p>welsohenrikylima@icloud.com</text:p>
          </table:table-cell>
          <table:table-cell office:value-type="float" office:value="63992143532" calcext:value-type="float">
            <text:p>6399214353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DMAR DE JESUS SOUZA FILHO</text:p>
          </table:table-cell>
          <table:table-cell office:value-type="float" office:value="6411151130" calcext:value-type="float">
            <text:p>6411151130</text:p>
          </table:table-cell>
          <table:table-cell office:value-type="string" calcext:value-type="string">
            <text:p>sidmar386@gmail.com</text:p>
          </table:table-cell>
          <table:table-cell office:value-type="float" office:value="6183117204" calcext:value-type="float">
            <text:p>61831172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faela moretto marchioro</text:p>
          </table:table-cell>
          <table:table-cell office:value-type="float" office:value="6412507116" calcext:value-type="float">
            <text:p>6412507116</text:p>
          </table:table-cell>
          <table:table-cell office:value-type="string" calcext:value-type="string">
            <text:p>rAFAELAMARCHIORO15@HOTMAIL.COM</text:p>
          </table:table-cell>
          <table:table-cell office:value-type="float" office:value="63981384328" calcext:value-type="float">
            <text:p>639813843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ine barbosa de brito</text:p>
          </table:table-cell>
          <table:table-cell office:value-type="float" office:value="6496090181" calcext:value-type="float">
            <text:p>6496090181</text:p>
          </table:table-cell>
          <table:table-cell office:value-type="string" calcext:value-type="string">
            <text:p>carinybarbosa_@hotmail.com</text:p>
          </table:table-cell>
          <table:table-cell office:value-type="float" office:value="63984781811" calcext:value-type="float">
            <text:p>639847818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brielly ferreira rocha delfino</text:p>
          </table:table-cell>
          <table:table-cell office:value-type="float" office:value="6513167159" calcext:value-type="float">
            <text:p>6513167159</text:p>
          </table:table-cell>
          <table:table-cell office:value-type="string" calcext:value-type="string">
            <text:p>gabyferreirarocha@gmail.com</text:p>
          </table:table-cell>
          <table:table-cell office:value-type="float" office:value="63984049126" calcext:value-type="float">
            <text:p>639840491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briela ribeiro sousa</text:p>
          </table:table-cell>
          <table:table-cell office:value-type="float" office:value="6526531113" calcext:value-type="float">
            <text:p>6526531113</text:p>
          </table:table-cell>
          <table:table-cell office:value-type="string" calcext:value-type="string">
            <text:p>grsousa15@gmail.com</text:p>
          </table:table-cell>
          <table:table-cell office:value-type="float" office:value="63999755367" calcext:value-type="float">
            <text:p>639997553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cas sales rodrigues</text:p>
          </table:table-cell>
          <table:table-cell office:value-type="float" office:value="6566015159" calcext:value-type="float">
            <text:p>6566015159</text:p>
          </table:table-cell>
          <table:table-cell office:value-type="string" calcext:value-type="string">
            <text:p>lucassalesrodrigues50@gmail.com</text:p>
          </table:table-cell>
          <table:table-cell office:value-type="float" office:value="63984128818" calcext:value-type="float">
            <text:p>639841288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essica batista dos santos</text:p>
          </table:table-cell>
          <table:table-cell office:value-type="float" office:value="6578912150" calcext:value-type="float">
            <text:p>6578912150</text:p>
          </table:table-cell>
          <table:table-cell office:value-type="string" calcext:value-type="string">
            <text:p>jessicasantosenfermagemfmd@gmail.com</text:p>
          </table:table-cell>
          <table:table-cell office:value-type="float" office:value="63991116041" calcext:value-type="float">
            <text:p>639911160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rine almeida lima</text:p>
          </table:table-cell>
          <table:table-cell office:value-type="float" office:value="6586397146" calcext:value-type="float">
            <text:p>6586397146</text:p>
          </table:table-cell>
          <table:table-cell office:value-type="string" calcext:value-type="string">
            <text:p>Kariinealmeiida509@gmail.com</text:p>
          </table:table-cell>
          <table:table-cell office:value-type="float" office:value="63981209013" calcext:value-type="float">
            <text:p>639812090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mela Cristina Coelho dos Reis</text:p>
          </table:table-cell>
          <table:table-cell office:value-type="float" office:value="6624457163" calcext:value-type="float">
            <text:p>6624457163</text:p>
          </table:table-cell>
          <table:table-cell office:value-type="string" calcext:value-type="string">
            <text:p>marcilenepamela@hotmail.com</text:p>
          </table:table-cell>
          <table:table-cell office:value-type="string" calcext:value-type="string">
            <text:p>98420-74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UILHERME ALVES MORAIS FELÍCIO</text:p>
          </table:table-cell>
          <table:table-cell office:value-type="float" office:value="6683115176" calcext:value-type="float">
            <text:p>6683115176</text:p>
          </table:table-cell>
          <table:table-cell office:value-type="string" calcext:value-type="string">
            <text:p>felicioguilherme150@gmail.com</text:p>
          </table:table-cell>
          <table:table-cell office:value-type="float" office:value="6333572771" calcext:value-type="float">
            <text:p>633357277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briela rezende</text:p>
          </table:table-cell>
          <table:table-cell office:value-type="float" office:value="6686293121" calcext:value-type="float">
            <text:p>6686293121</text:p>
          </table:table-cell>
          <table:table-cell office:value-type="string" calcext:value-type="string">
            <text:p>gabsreezends@gmail.com</text:p>
          </table:table-cell>
          <table:table-cell office:value-type="float" office:value="984465730" calcext:value-type="float">
            <text:p>9844657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ycon mickael ribeiro vasconcelos</text:p>
          </table:table-cell>
          <table:table-cell office:value-type="float" office:value="6699974122" calcext:value-type="float">
            <text:p>6699974122</text:p>
          </table:table-cell>
          <table:table-cell office:value-type="string" calcext:value-type="string">
            <text:p>vasconcelosmay60@gmail.com</text:p>
          </table:table-cell>
          <table:table-cell office:value-type="float" office:value="63992694415" calcext:value-type="float">
            <text:p>639926944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inara gomes da cruz</text:p>
          </table:table-cell>
          <table:table-cell office:value-type="float" office:value="6761989108" calcext:value-type="float">
            <text:p>6761989108</text:p>
          </table:table-cell>
          <table:table-cell office:value-type="string" calcext:value-type="string">
            <text:p>tainaragomes3636@gmail.com</text:p>
          </table:table-cell>
          <table:table-cell office:value-type="float" office:value="63984088270" calcext:value-type="float">
            <text:p>6398408827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uilherme Inácio alves</text:p>
          </table:table-cell>
          <table:table-cell office:value-type="float" office:value="6785608112" calcext:value-type="float">
            <text:p>6785608112</text:p>
          </table:table-cell>
          <table:table-cell office:value-type="string" calcext:value-type="string">
            <text:p>guialves.ga82@gmail.com</text:p>
          </table:table-cell>
          <table:table-cell office:value-type="float" office:value="63981925764" calcext:value-type="float">
            <text:p>639819257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briela Alves de souza</text:p>
          </table:table-cell>
          <table:table-cell office:value-type="float" office:value="6855160166" calcext:value-type="float">
            <text:p>6855160166</text:p>
          </table:table-cell>
          <table:table-cell office:value-type="string" calcext:value-type="string">
            <text:p>gabyalvessouza13@gmail.com</text:p>
          </table:table-cell>
          <table:table-cell office:value-type="float" office:value="63991018683" calcext:value-type="float">
            <text:p>639910186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llen patricia da silva rocha</text:p>
          </table:table-cell>
          <table:table-cell office:value-type="float" office:value="6856623143" calcext:value-type="float">
            <text:p>6856623143</text:p>
          </table:table-cell>
          <table:table-cell office:value-type="string" calcext:value-type="string">
            <text:p>KELLENPATRICIASILVAROCHA@GMAIL.COM</text:p>
          </table:table-cell>
          <table:table-cell office:value-type="float" office:value="991135559" calcext:value-type="float">
            <text:p>9911355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riana Azevedo LIMa</text:p>
          </table:table-cell>
          <table:table-cell office:value-type="float" office:value="6864537196" calcext:value-type="float">
            <text:p>6864537196</text:p>
          </table:table-cell>
          <table:table-cell office:value-type="string" calcext:value-type="string">
            <text:p>d.rica.angel@hotmail.com</text:p>
          </table:table-cell>
          <table:table-cell office:value-type="float" office:value="63999984860" calcext:value-type="float">
            <text:p>639999848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cardoso rodrigues</text:p>
          </table:table-cell>
          <table:table-cell office:value-type="float" office:value="6886801198" calcext:value-type="float">
            <text:p>6886801198</text:p>
          </table:table-cell>
          <table:table-cell office:value-type="string" calcext:value-type="string">
            <text:p>fernanda.rc.1805@gmail.com</text:p>
          </table:table-cell>
          <table:table-cell office:value-type="float" office:value="981220990" calcext:value-type="float">
            <text:p>98122099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sney Santana de Oliveira</text:p>
          </table:table-cell>
          <table:table-cell office:value-type="float" office:value="6965043164" calcext:value-type="float">
            <text:p>6965043164</text:p>
          </table:table-cell>
          <table:table-cell office:value-type="string" calcext:value-type="string">
            <text:p>lisneyoliveira100@gmail.com</text:p>
          </table:table-cell>
          <table:table-cell office:value-type="string" calcext:value-type="string">
            <text:p>(63)98513224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sya Regina Alves Barreto Holanda</text:p>
          </table:table-cell>
          <table:table-cell office:value-type="float" office:value="6970643107" calcext:value-type="float">
            <text:p>6970643107</text:p>
          </table:table-cell>
          <table:table-cell office:value-type="string" calcext:value-type="string">
            <text:p>kesya.regina@outlook.com</text:p>
          </table:table-cell>
          <table:table-cell office:value-type="float" office:value="63999305355" calcext:value-type="float">
            <text:p>639993053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isnara ferreira jorge</text:p>
          </table:table-cell>
          <table:table-cell office:value-type="float" office:value="7035288155" calcext:value-type="float">
            <text:p>7035288155</text:p>
          </table:table-cell>
          <table:table-cell office:value-type="string" calcext:value-type="string">
            <text:p>taisnaraferreiraj@gmail.com</text:p>
          </table:table-cell>
          <table:table-cell office:value-type="float" office:value="63992482028" calcext:value-type="float">
            <text:p>639924820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ylla mota</text:p>
          </table:table-cell>
          <table:table-cell office:value-type="float" office:value="7050302104" calcext:value-type="float">
            <text:p>7050302104</text:p>
          </table:table-cell>
          <table:table-cell office:value-type="string" calcext:value-type="string">
            <text:p>danyllamota435@gmail.com</text:p>
          </table:table-cell>
          <table:table-cell office:value-type="float" office:value="63984521231" calcext:value-type="float">
            <text:p>639845212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unamita gama Mota da silva</text:p>
          </table:table-cell>
          <table:table-cell office:value-type="float" office:value="7077760154" calcext:value-type="float">
            <text:p>7077760154</text:p>
          </table:table-cell>
          <table:table-cell office:value-type="string" calcext:value-type="string">
            <text:p>sunamitagama27@gmail.com</text:p>
          </table:table-cell>
          <table:table-cell office:value-type="float" office:value="992851927" calcext:value-type="float">
            <text:p>9928519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HEUS PEREIRA DIAS OLIVEIRA</text:p>
          </table:table-cell>
          <table:table-cell office:value-type="float" office:value="7131327107" calcext:value-type="float">
            <text:p>7131327107</text:p>
          </table:table-cell>
          <table:table-cell office:value-type="string" calcext:value-type="string">
            <text:p>mateusoliveira14@hotmail.com.br</text:p>
          </table:table-cell>
          <table:table-cell office:value-type="float" office:value="63992793231" calcext:value-type="float">
            <text:p>639927932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vid DOURADO</text:p>
          </table:table-cell>
          <table:table-cell office:value-type="float" office:value="7171566137" calcext:value-type="float">
            <text:p>7171566137</text:p>
          </table:table-cell>
          <table:table-cell office:value-type="string" calcext:value-type="string">
            <text:p>daviddouradooficial17@gmail.com</text:p>
          </table:table-cell>
          <table:table-cell office:value-type="float" office:value="6391147838" calcext:value-type="float">
            <text:p>63911478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 abreu de araujo</text:p>
          </table:table-cell>
          <table:table-cell office:value-type="float" office:value="7203353109" calcext:value-type="float">
            <text:p>7203353109</text:p>
          </table:table-cell>
          <table:table-cell office:value-type="string" calcext:value-type="string">
            <text:p>Daniel_abr_18@outlook.com</text:p>
          </table:table-cell>
          <table:table-cell office:value-type="float" office:value="63999740865" calcext:value-type="float">
            <text:p>639997408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yara Fernandes Maranhão</text:p>
          </table:table-cell>
          <table:table-cell office:value-type="float" office:value="7204572114" calcext:value-type="float">
            <text:p>7204572114</text:p>
          </table:table-cell>
          <table:table-cell office:value-type="string" calcext:value-type="string">
            <text:p>mayarafernandesmn@gmail.com</text:p>
          </table:table-cell>
          <table:table-cell office:value-type="float" office:value="992264719" calcext:value-type="float">
            <text:p>9922647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tonio Paulo Guimarães da Silva</text:p>
          </table:table-cell>
          <table:table-cell office:value-type="float" office:value="7239482162" calcext:value-type="float">
            <text:p>7239482162</text:p>
          </table:table-cell>
          <table:table-cell office:value-type="string" calcext:value-type="string">
            <text:p>antoniop.guima@gmail.com</text:p>
          </table:table-cell>
          <table:table-cell office:value-type="string" calcext:value-type="string">
            <text:p>(63)9 846098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onardo Mansano Alves rego</text:p>
          </table:table-cell>
          <table:table-cell office:value-type="float" office:value="7242680654" calcext:value-type="float">
            <text:p>7242680654</text:p>
          </table:table-cell>
          <table:table-cell office:value-type="string" calcext:value-type="string">
            <text:p>leonardomansanoalves@hotmail.com</text:p>
          </table:table-cell>
          <table:table-cell office:value-type="float" office:value="63992478084" calcext:value-type="float">
            <text:p>6399247808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ovana Alves cerqueira</text:p>
          </table:table-cell>
          <table:table-cell office:value-type="float" office:value="7320996170" calcext:value-type="float">
            <text:p>7320996170</text:p>
          </table:table-cell>
          <table:table-cell office:value-type="string" calcext:value-type="string">
            <text:p>geovanaalv013@gmail.com</text:p>
          </table:table-cell>
          <table:table-cell office:value-type="float" office:value="63992375912" calcext:value-type="float">
            <text:p>639923759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dressa saraiva castilho</text:p>
          </table:table-cell>
          <table:table-cell office:value-type="float" office:value="7332226170" calcext:value-type="float">
            <text:p>7332226170</text:p>
          </table:table-cell>
          <table:table-cell office:value-type="string" calcext:value-type="string">
            <text:p>andressacastilho72@gmail.com</text:p>
          </table:table-cell>
          <table:table-cell office:value-type="float" office:value="63984293277" calcext:value-type="float">
            <text:p>6398429327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heus gomes stival</text:p>
          </table:table-cell>
          <table:table-cell office:value-type="float" office:value="7342267139" calcext:value-type="float">
            <text:p>7342267139</text:p>
          </table:table-cell>
          <table:table-cell office:value-type="string" calcext:value-type="string">
            <text:p>matheusstival1926@gmail.com</text:p>
          </table:table-cell>
          <table:table-cell office:value-type="float" office:value="63999292863" calcext:value-type="float">
            <text:p>639992928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elyda andrade do vale</text:p>
          </table:table-cell>
          <table:table-cell office:value-type="float" office:value="7375234175" calcext:value-type="float">
            <text:p>7375234175</text:p>
          </table:table-cell>
          <table:table-cell office:value-type="string" calcext:value-type="string">
            <text:p>weelydaandrade@hotmail.com</text:p>
          </table:table-cell>
          <table:table-cell office:value-type="float" office:value="63992603569" calcext:value-type="float">
            <text:p>6399260356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de Paula Sérgio</text:p>
          </table:table-cell>
          <table:table-cell office:value-type="float" office:value="7448371118" calcext:value-type="float">
            <text:p>7448371118</text:p>
          </table:table-cell>
          <table:table-cell office:value-type="string" calcext:value-type="string">
            <text:p>amandadepaulasergio@gmail.com</text:p>
          </table:table-cell>
          <table:table-cell office:value-type="float" office:value="992034565" calcext:value-type="float">
            <text:p>9920345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sé Leonardo de Souza Neto</text:p>
          </table:table-cell>
          <table:table-cell office:value-type="float" office:value="7481520593" calcext:value-type="float">
            <text:p>7481520593</text:p>
          </table:table-cell>
          <table:table-cell office:value-type="string" calcext:value-type="string">
            <text:p>hilfiger76@gmail.com</text:p>
          </table:table-cell>
          <table:table-cell office:value-type="float" office:value="77998579193" calcext:value-type="float">
            <text:p>7799857919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iny fagundes santos</text:p>
          </table:table-cell>
          <table:table-cell office:value-type="float" office:value="7536033141" calcext:value-type="float">
            <text:p>7536033141</text:p>
          </table:table-cell>
          <table:table-cell office:value-type="string" calcext:value-type="string">
            <text:p>alinyfagundessantos09467@gmail.com</text:p>
          </table:table-cell>
          <table:table-cell office:value-type="float" office:value="63991085994" calcext:value-type="float">
            <text:p>639910859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na karollyne</text:p>
          </table:table-cell>
          <table:table-cell office:value-type="float" office:value="7561362102" calcext:value-type="float">
            <text:p>7561362102</text:p>
          </table:table-cell>
          <table:table-cell office:value-type="string" calcext:value-type="string">
            <text:p>annakarollynepereira48@gmail.com</text:p>
          </table:table-cell>
          <table:table-cell office:value-type="string" calcext:value-type="string">
            <text:p>063 99206908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le Ribeiro dias</text:p>
          </table:table-cell>
          <table:table-cell office:value-type="float" office:value="7572060188" calcext:value-type="float">
            <text:p>7572060188</text:p>
          </table:table-cell>
          <table:table-cell office:value-type="string" calcext:value-type="string">
            <text:p>dannygata2013@gmail.com</text:p>
          </table:table-cell>
          <table:table-cell office:value-type="float" office:value="63992948371" calcext:value-type="float">
            <text:p>6399294837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ek Herminio Siriano Bessegatto</text:p>
          </table:table-cell>
          <table:table-cell office:value-type="float" office:value="7626796977" calcext:value-type="float">
            <text:p>7626796977</text:p>
          </table:table-cell>
          <table:table-cell office:value-type="string" calcext:value-type="string">
            <text:p>derekbessegatto@gmail.com</text:p>
          </table:table-cell>
          <table:table-cell office:value-type="float" office:value="981077325" calcext:value-type="float">
            <text:p>9810773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dressa Pereira Da ROcha</text:p>
          </table:table-cell>
          <table:table-cell office:value-type="float" office:value="7633477105" calcext:value-type="float">
            <text:p>7633477105</text:p>
          </table:table-cell>
          <table:table-cell office:value-type="string" calcext:value-type="string">
            <text:p>pandressa560@gmail.com</text:p>
          </table:table-cell>
          <table:table-cell office:value-type="float" office:value="991040128" calcext:value-type="float">
            <text:p>9910401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ustavo henrique santa cruz de farias</text:p>
          </table:table-cell>
          <table:table-cell office:value-type="float" office:value="7711583435" calcext:value-type="float">
            <text:p>7711583435</text:p>
          </table:table-cell>
          <table:table-cell office:value-type="string" calcext:value-type="string">
            <text:p>gustavofarias38@hotmail.com</text:p>
          </table:table-cell>
          <table:table-cell office:value-type="float" office:value="63984376291" calcext:value-type="float">
            <text:p>6398437629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 de jesus da silva santos</text:p>
          </table:table-cell>
          <table:table-cell office:value-type="float" office:value="8335465380" calcext:value-type="float">
            <text:p>8335465380</text:p>
          </table:table-cell>
          <table:table-cell office:value-type="string" calcext:value-type="string">
            <text:p>mariadejesusds09@gmail.com</text:p>
          </table:table-cell>
          <table:table-cell office:value-type="float" office:value="63981001755" calcext:value-type="float">
            <text:p>639810017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ís Melo da Silva</text:p>
          </table:table-cell>
          <table:table-cell office:value-type="float" office:value="9276649921" calcext:value-type="float">
            <text:p>9276649921</text:p>
          </table:table-cell>
          <table:table-cell office:value-type="string" calcext:value-type="string">
            <text:p>laismelofisio@gmail.com</text:p>
          </table:table-cell>
          <table:table-cell office:value-type="float" office:value="63984900341" calcext:value-type="float">
            <text:p>639849003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asmin miranda dos reis</text:p>
          </table:table-cell>
          <table:table-cell office:value-type="float" office:value="16300559726" calcext:value-type="float">
            <text:p>16300559726</text:p>
          </table:table-cell>
          <table:table-cell office:value-type="string" calcext:value-type="string">
            <text:p>yasminmirandareis13@gmail.com</text:p>
          </table:table-cell>
          <table:table-cell office:value-type="float" office:value="63999527053" calcext:value-type="float">
            <text:p>639995270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la maria ferreira abrão</text:p>
          </table:table-cell>
          <table:table-cell office:value-type="float" office:value="26083361168" calcext:value-type="float">
            <text:p>26083361168</text:p>
          </table:table-cell>
          <table:table-cell office:value-type="string" calcext:value-type="string">
            <text:p>neilaabrao@hotmail.com</text:p>
          </table:table-cell>
          <table:table-cell office:value-type="float" office:value="6333120301" calcext:value-type="float">
            <text:p>63331203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ulia menezes iembo</text:p>
          </table:table-cell>
          <table:table-cell office:value-type="float" office:value="41275200869" calcext:value-type="float">
            <text:p>41275200869</text:p>
          </table:table-cell>
          <table:table-cell office:value-type="string" calcext:value-type="string">
            <text:p>giuliamiembo@outlook.com</text:p>
          </table:table-cell>
          <table:table-cell office:value-type="float" office:value="63999535535" calcext:value-type="float">
            <text:p>639995355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inete Tavares mota Araújo</text:p>
          </table:table-cell>
          <table:table-cell office:value-type="float" office:value="53471040153" calcext:value-type="float">
            <text:p>53471040153</text:p>
          </table:table-cell>
          <table:table-cell office:value-type="string" calcext:value-type="string">
            <text:p>odinetetavares@outlook.com</text:p>
          </table:table-cell>
          <table:table-cell office:value-type="float" office:value="94992119979" calcext:value-type="float">
            <text:p>9499211997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stela franco bandeira</text:p>
          </table:table-cell>
          <table:table-cell office:value-type="float" office:value="60685128350" calcext:value-type="float">
            <text:p>60685128350</text:p>
          </table:table-cell>
          <table:table-cell office:value-type="string" calcext:value-type="string">
            <text:p>MARI.STELAFRANCO.MFB@GMAIL.COM</text:p>
          </table:table-cell>
          <table:table-cell office:value-type="float" office:value="63992968714" calcext:value-type="float">
            <text:p>639929687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ylenna Sirqueira Lopes <text:s/>Brito</text:p>
          </table:table-cell>
          <table:table-cell office:value-type="float" office:value="60841886300" calcext:value-type="float">
            <text:p>60841886300</text:p>
          </table:table-cell>
          <table:table-cell office:value-type="string" calcext:value-type="string">
            <text:p>mylasirqueiralb@gmail.com</text:p>
          </table:table-cell>
          <table:table-cell office:value-type="float" office:value="6381150241" calcext:value-type="float">
            <text:p>63811502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NCISCA MOURÃO CAVALCANTE ARAÚJO</text:p>
          </table:table-cell>
          <table:table-cell office:value-type="float" office:value="60985396342" calcext:value-type="float">
            <text:p>60985396342</text:p>
          </table:table-cell>
          <table:table-cell office:value-type="string" calcext:value-type="string">
            <text:p>FRAN.MOURAO716@GMAIL.COM</text:p>
          </table:table-cell>
          <table:table-cell office:value-type="float" office:value="63981266718" calcext:value-type="float">
            <text:p>639812667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ão PEDRO EVANGISTA rodrigues</text:p>
          </table:table-cell>
          <table:table-cell office:value-type="float" office:value="70096886137" calcext:value-type="float">
            <text:p>70096886137</text:p>
          </table:table-cell>
          <table:table-cell office:value-type="string" calcext:value-type="string">
            <text:p>jpedroer49@gmail.com</text:p>
          </table:table-cell>
          <table:table-cell office:value-type="float" office:value="62991844225" calcext:value-type="float">
            <text:p>629918442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ao victor santos batista</text:p>
          </table:table-cell>
          <table:table-cell office:value-type="float" office:value="70241506107" calcext:value-type="float">
            <text:p>70241506107</text:p>
          </table:table-cell>
          <table:table-cell office:value-type="string" calcext:value-type="string">
            <text:p>joaovgs2012@hotmail.com</text:p>
          </table:table-cell>
          <table:table-cell office:value-type="float" office:value="33120230" calcext:value-type="float">
            <text:p>331202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essandro DEyvid fontes da luz</text:p>
          </table:table-cell>
          <table:table-cell office:value-type="float" office:value="70321699106" calcext:value-type="float">
            <text:p>70321699106</text:p>
          </table:table-cell>
          <table:table-cell office:value-type="string" calcext:value-type="string">
            <text:p>alessandrodeyvid13@gmail.com</text:p>
          </table:table-cell>
          <table:table-cell office:value-type="float" office:value="991120665" calcext:value-type="float">
            <text:p>9911206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NCINALVA BARROS RODRIGUES</text:p>
          </table:table-cell>
          <table:table-cell office:value-type="float" office:value="70543041441" calcext:value-type="float">
            <text:p>70543041441</text:p>
          </table:table-cell>
          <table:table-cell office:value-type="string" calcext:value-type="string">
            <text:p>FRANCINALVAGPI18@GMAIL.COM</text:p>
          </table:table-cell>
          <table:table-cell office:value-type="float" office:value="63991143637" calcext:value-type="float">
            <text:p>639911436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A LAURA NUNES FERREIRA BARBOSA</text:p>
          </table:table-cell>
          <table:table-cell office:value-type="float" office:value="70692577165" calcext:value-type="float">
            <text:p>70692577165</text:p>
          </table:table-cell>
          <table:table-cell office:value-type="string" calcext:value-type="string">
            <text:p>aninhanfb@gmail.com</text:p>
          </table:table-cell>
          <table:table-cell office:value-type="float" office:value="62999656502" calcext:value-type="float">
            <text:p>629996565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lvan milhomem saNtos</text:p>
          </table:table-cell>
          <table:table-cell office:value-type="float" office:value="77966481116" calcext:value-type="float">
            <text:p>77966481116</text:p>
          </table:table-cell>
          <table:table-cell office:value-type="string" calcext:value-type="string">
            <text:p>aamaanda.l@gmail.com</text:p>
          </table:table-cell>
          <table:table-cell office:value-type="string" calcext:value-type="string">
            <text:p>63 9252-09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cinta Cabral Sousa Marinho</text:p>
          </table:table-cell>
          <table:table-cell office:value-type="float" office:value="78225809149" calcext:value-type="float">
            <text:p>78225809149</text:p>
          </table:table-cell>
          <table:table-cell office:value-type="string" calcext:value-type="string">
            <text:p>Jacintacsmarinho@hotmail.com</text:p>
          </table:table-cell>
          <table:table-cell office:value-type="string" calcext:value-type="string">
            <text:p>63 8441-41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CINEIA ROSA DOS SANTOS SOUZA</text:p>
          </table:table-cell>
          <table:table-cell office:value-type="float" office:value="82443068153" calcext:value-type="float">
            <text:p>82443068153</text:p>
          </table:table-cell>
          <table:table-cell office:value-type="string" calcext:value-type="string">
            <text:p>NEIASOUZA32@OUTLOOK.COM</text:p>
          </table:table-cell>
          <table:table-cell office:value-type="float" office:value="6399759858" calcext:value-type="float">
            <text:p>63997598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RYLEIDE Severiano da Silva</text:p>
          </table:table-cell>
          <table:table-cell office:value-type="float" office:value="85054577149" calcext:value-type="float">
            <text:p>85054577149</text:p>
          </table:table-cell>
          <table:table-cell office:value-type="string" calcext:value-type="string">
            <text:p>neryleideseveriano@gmail.com</text:p>
          </table:table-cell>
          <table:table-cell office:value-type="float" office:value="63992725148" calcext:value-type="float">
            <text:p>639927251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yara Marques Menezes Silva</text:p>
          </table:table-cell>
          <table:table-cell office:value-type="float" office:value="89564111234" calcext:value-type="float">
            <text:p>89564111234</text:p>
          </table:table-cell>
          <table:table-cell office:value-type="string" calcext:value-type="string">
            <text:p>nayaramarkenze@gmail.com</text:p>
          </table:table-cell>
          <table:table-cell office:value-type="float" office:value="6399555459" calcext:value-type="float">
            <text:p>63995554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ique Gabriela reIs farias</text:p>
          </table:table-cell>
          <table:table-cell office:value-type="float" office:value="99447517234" calcext:value-type="float">
            <text:p>99447517234</text:p>
          </table:table-cell>
          <table:table-cell office:value-type="string" calcext:value-type="string">
            <text:p>monique.gaby06@gmail.com</text:p>
          </table:table-cell>
          <table:table-cell office:value-type="float" office:value="63999361992" calcext:value-type="float">
            <text:p>6399936199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ynara da COSTA adeodato</text:p>
          </table:table-cell>
          <table:table-cell office:value-type="float" office:value="99478927272" calcext:value-type="float">
            <text:p>99478927272</text:p>
          </table:table-cell>
          <table:table-cell office:value-type="string" calcext:value-type="string">
            <text:p>taynaraadeodato@gmail.com</text:p>
          </table:table-cell>
          <table:table-cell office:value-type="float" office:value="63999998769" calcext:value-type="float">
            <text:p>6399999876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2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9:35:16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10:43.807329344</meta:creation-date>
    <dc:date>2018-09-27T11:33:11.072783863</dc:date>
    <meta:editing-duration>PT5M37S</meta:editing-duration>
    <meta:editing-cycles>5</meta:editing-cycles>
    <meta:generator>LibreOffice/5.0.5.2$Windows_x86 LibreOffice_project/55b006a02d247b5f7215fc6ea0fde844b30035b3</meta:generator>
    <meta:document-statistic meta:table-count="1" meta:cell-count="2612" meta:object-count="0"/>
  </office:meta>
</office:document-meta>
</file>