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81.69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997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2">
            <text:p>SOMENTE CERIMONIAL</text:p>
          </table:table-cell>
          <table:covered-table-cell table:style-name="ce4"/>
          <table:covered-table-cell table:number-columns-repeated="2"/>
          <table:covered-table-cell table:style-name="Default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covered-table-cell/>
          <table:covered-table-cell table:style-name="ce4"/>
          <table:covered-table-cell table:number-columns-repeated="2"/>
          <table:covered-table-cell table:style-name="Default"/>
          <table:table-cell table:style-name="Default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UNIRG</text:p>
          </table:table-cell>
          <table:covered-table-cell table:style-name="ce2"/>
          <table:covered-table-cell table:style-name="ce5"/>
          <table:covered-table-cell table:number-columns-repeated="6" table:style-name="ce2"/>
          <table:table-cell/>
          <table:table-cell table:style-name="ce6"/>
          <table:table-cell table:style-name="ce8" table:number-columns-repeated="8"/>
          <table:table-cell/>
          <table:table-cell table:style-name="ce6"/>
          <table:table-cell table:style-name="ce8" table:number-columns-repeated="8"/>
          <table:table-cell table:number-columns-repeated="995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INSTITUICAO</text:p>
          </table:table-cell>
          <table:table-cell table:style-name="ce2" office:value-type="string" calcext:value-type="string">
            <text:p>MANHA</text:p>
          </table:table-cell>
          <table:table-cell table:style-name="ce2" office:value-type="string" calcext:value-type="string">
            <text:p>TARDE</text:p>
          </table:table-cell>
          <table:table-cell table:style-name="ce2" office:value-type="string" calcext:value-type="string">
            <text:p>NOITE</text:p>
          </table:table-cell>
          <table:table-cell table:style-name="ce4"/>
          <table:table-cell table:style-name="ce7" table:number-columns-repeated="9"/>
          <table:table-cell table:style-name="ce4"/>
          <table:table-cell table:style-name="ce7" table:number-columns-repeated="9"/>
          <table:table-cell/>
          <table:table-cell table:style-name="ce4" table:number-columns-repeated="994"/>
        </table:table-row>
        <table:table-row table:style-name="ro1">
          <table:table-cell office:value-type="string" calcext:value-type="string">
            <text:p>débora rosa de oliveira ribeiro</text:p>
          </table:table-cell>
          <table:table-cell office:value-type="float" office:value="739879138" calcext:value-type="float">
            <text:p>739879138</text:p>
          </table:table-cell>
          <table:table-cell office:value-type="string" calcext:value-type="string">
            <text:p>deboraribeiropsi03@gmail.com</text:p>
          </table:table-cell>
          <table:table-cell office:value-type="float" office:value="63984420866" calcext:value-type="float">
            <text:p>6398442086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XWELL DA COSTA OLIVEIRA</text:p>
          </table:table-cell>
          <table:table-cell office:value-type="float" office:value="869952196" calcext:value-type="float">
            <text:p>869952196</text:p>
          </table:table-cell>
          <table:table-cell office:value-type="string" calcext:value-type="string">
            <text:p>maxwell.oliveira78@gmail.com</text:p>
          </table:table-cell>
          <table:table-cell office:value-type="float" office:value="6384736871" calcext:value-type="float">
            <text:p>63847368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ávio Machado Carneiro</text:p>
          </table:table-cell>
          <table:table-cell office:value-type="float" office:value="889137595" calcext:value-type="float">
            <text:p>889137595</text:p>
          </table:table-cell>
          <table:table-cell office:value-type="string" calcext:value-type="string">
            <text:p>faucarneiro@hotmail.com</text:p>
          </table:table-cell>
          <table:table-cell office:value-type="float" office:value="74988263380" calcext:value-type="float">
            <text:p>7498826338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la Rodrigues Maluf</text:p>
          </table:table-cell>
          <table:table-cell office:value-type="float" office:value="1030495173" calcext:value-type="float">
            <text:p>1030495173</text:p>
          </table:table-cell>
          <table:table-cell office:value-type="string" calcext:value-type="string">
            <text:p>malufdani@gmail.com</text:p>
          </table:table-cell>
          <table:table-cell office:value-type="float" office:value="6384353511" calcext:value-type="float">
            <text:p>63843535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uzana rAMALHO GAMA</text:p>
          </table:table-cell>
          <table:table-cell office:value-type="float" office:value="1212016190" calcext:value-type="float">
            <text:p>1212016190</text:p>
          </table:table-cell>
          <table:table-cell office:value-type="string" calcext:value-type="string">
            <text:p>SRAMALHOGAMA@GMAL.COM</text:p>
          </table:table-cell>
          <table:table-cell office:value-type="float" office:value="63984603560" calcext:value-type="float">
            <text:p>639846035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ilane de souza bezerra martins</text:p>
          </table:table-cell>
          <table:table-cell office:value-type="float" office:value="1428338195" calcext:value-type="float">
            <text:p>1428338195</text:p>
          </table:table-cell>
          <table:table-cell office:value-type="string" calcext:value-type="string">
            <text:p>edilanebzrra@gmail.com</text:p>
          </table:table-cell>
          <table:table-cell office:value-type="float" office:value="63984421195" calcext:value-type="float">
            <text:p>6398442119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a abadia ferreira lemos</text:p>
          </table:table-cell>
          <table:table-cell office:value-type="float" office:value="1524005169" calcext:value-type="float">
            <text:p>1524005169</text:p>
          </table:table-cell>
          <table:table-cell office:value-type="string" calcext:value-type="string">
            <text:p>dudaferreiralemos03@gmail.com</text:p>
          </table:table-cell>
          <table:table-cell office:value-type="float" office:value="63985159772" calcext:value-type="float">
            <text:p>6398515977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O BUGES DAMASCENO MOTA</text:p>
          </table:table-cell>
          <table:table-cell office:value-type="float" office:value="2562370180" calcext:value-type="float">
            <text:p>2562370180</text:p>
          </table:table-cell>
          <table:table-cell office:value-type="string" calcext:value-type="string">
            <text:p>bugespersonal@gmail.com</text:p>
          </table:table-cell>
          <table:table-cell office:value-type="float" office:value="63985071124" calcext:value-type="float">
            <text:p>639850711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gério de souza</text:p>
          </table:table-cell>
          <table:table-cell office:value-type="float" office:value="2576909132" calcext:value-type="float">
            <text:p>2576909132</text:p>
          </table:table-cell>
          <table:table-cell office:value-type="string" calcext:value-type="string">
            <text:p>rogerguitarmusic@gmail.com</text:p>
          </table:table-cell>
          <table:table-cell office:value-type="float" office:value="63992124692" calcext:value-type="float">
            <text:p>6399212469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FAELLAH SILVA LIMA</text:p>
          </table:table-cell>
          <table:table-cell office:value-type="float" office:value="3018215184" calcext:value-type="float">
            <text:p>3018215184</text:p>
          </table:table-cell>
          <table:table-cell office:value-type="string" calcext:value-type="string">
            <text:p>RAFAELLAHLIMA@HOTMAIL.COM</text:p>
          </table:table-cell>
          <table:table-cell office:value-type="float" office:value="984028711" calcext:value-type="float">
            <text:p>9840287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isa carolyne a silva</text:p>
          </table:table-cell>
          <table:table-cell office:value-type="float" office:value="3297391316" calcext:value-type="float">
            <text:p>3297391316</text:p>
          </table:table-cell>
          <table:table-cell office:value-type="string" calcext:value-type="string">
            <text:p>laisacaroline465@hotmaio.com</text:p>
          </table:table-cell>
          <table:table-cell office:value-type="float" office:value="63992568347" calcext:value-type="float">
            <text:p>639925683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rah KATHRENN medrosa silva</text:p>
          </table:table-cell>
          <table:table-cell office:value-type="float" office:value="3607567190" calcext:value-type="float">
            <text:p>3607567190</text:p>
          </table:table-cell>
          <table:table-cell office:value-type="string" calcext:value-type="string">
            <text:p>sarah-kathrenn@hotmail.com</text:p>
          </table:table-cell>
          <table:table-cell office:value-type="string" calcext:value-type="string">
            <text:p>63 98415215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nda Aragão Araújo</text:p>
          </table:table-cell>
          <table:table-cell office:value-type="float" office:value="3653317169" calcext:value-type="float">
            <text:p>3653317169</text:p>
          </table:table-cell>
          <table:table-cell office:value-type="string" calcext:value-type="string">
            <text:p>amandaaragao15@gmail.com</text:p>
          </table:table-cell>
          <table:table-cell office:value-type="float" office:value="63992734309" calcext:value-type="float">
            <text:p>639927343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zabella pereira da silva</text:p>
          </table:table-cell>
          <table:table-cell office:value-type="float" office:value="3940614114" calcext:value-type="float">
            <text:p>3940614114</text:p>
          </table:table-cell>
          <table:table-cell office:value-type="string" calcext:value-type="string">
            <text:p>izabellasilva.psicologia@gmail.com</text:p>
          </table:table-cell>
          <table:table-cell office:value-type="float" office:value="63991130486" calcext:value-type="float">
            <text:p>6399113048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ber gabriel santos oliveira</text:p>
          </table:table-cell>
          <table:table-cell office:value-type="float" office:value="4259690108" calcext:value-type="float">
            <text:p>4259690108</text:p>
          </table:table-cell>
          <table:table-cell office:value-type="string" calcext:value-type="string">
            <text:p>iel307@hotmail.com</text:p>
          </table:table-cell>
          <table:table-cell office:value-type="float" office:value="6392226390" calcext:value-type="float">
            <text:p>639222639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niela ponciano oliveira</text:p>
          </table:table-cell>
          <table:table-cell office:value-type="float" office:value="4612023102" calcext:value-type="float">
            <text:p>4612023102</text:p>
          </table:table-cell>
          <table:table-cell office:value-type="string" calcext:value-type="string">
            <text:p>dani.ponciano@outlook.com</text:p>
          </table:table-cell>
          <table:table-cell office:value-type="float" office:value="984820795" calcext:value-type="float">
            <text:p>98482079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ANA RIBEIRO da silva</text:p>
          </table:table-cell>
          <table:table-cell office:value-type="float" office:value="4782587120" calcext:value-type="float">
            <text:p>4782587120</text:p>
          </table:table-cell>
          <table:table-cell office:value-type="string" calcext:value-type="string">
            <text:p>lu.ribeiromais97@gmail.com</text:p>
          </table:table-cell>
          <table:table-cell office:value-type="float" office:value="63999365218" calcext:value-type="float">
            <text:p>639993652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dreia Vivianne de souza leal</text:p>
          </table:table-cell>
          <table:table-cell office:value-type="float" office:value="4943387179" calcext:value-type="float">
            <text:p>4943387179</text:p>
          </table:table-cell>
          <table:table-cell office:value-type="string" calcext:value-type="string">
            <text:p>andyvivianne@gmail.com</text:p>
          </table:table-cell>
          <table:table-cell office:value-type="float" office:value="63984936203" calcext:value-type="float">
            <text:p>639849362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lita Brito rocha</text:p>
          </table:table-cell>
          <table:table-cell office:value-type="float" office:value="5153777162" calcext:value-type="float">
            <text:p>5153777162</text:p>
          </table:table-cell>
          <table:table-cell office:value-type="string" calcext:value-type="string">
            <text:p>thalitarocha_23@hotmail.com</text:p>
          </table:table-cell>
          <table:table-cell office:value-type="float" office:value="63981423765" calcext:value-type="float">
            <text:p>639814237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ívia lima teixeira</text:p>
          </table:table-cell>
          <table:table-cell office:value-type="float" office:value="5333014590" calcext:value-type="float">
            <text:p>5333014590</text:p>
          </table:table-cell>
          <table:table-cell office:value-type="string" calcext:value-type="string">
            <text:p>livlima4@hotmail.com</text:p>
          </table:table-cell>
          <table:table-cell office:value-type="float" office:value="63984721791" calcext:value-type="float">
            <text:p>639847217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ís Filipe Bonaparte Milhomem</text:p>
          </table:table-cell>
          <table:table-cell office:value-type="float" office:value="5400765114" calcext:value-type="float">
            <text:p>5400765114</text:p>
          </table:table-cell>
          <table:table-cell office:value-type="string" calcext:value-type="string">
            <text:p>luisfilipe_bonaparte@outlook.com</text:p>
          </table:table-cell>
          <table:table-cell office:value-type="float" office:value="63981148131" calcext:value-type="float">
            <text:p>639811481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unna JOERGENSEN DE carvalho</text:p>
          </table:table-cell>
          <table:table-cell office:value-type="float" office:value="5449664141" calcext:value-type="float">
            <text:p>5449664141</text:p>
          </table:table-cell>
          <table:table-cell office:value-type="string" calcext:value-type="string">
            <text:p>brunna658@gmail.com</text:p>
          </table:table-cell>
          <table:table-cell office:value-type="float" office:value="63984456014" calcext:value-type="float">
            <text:p>639844560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una da Silva bravo</text:p>
          </table:table-cell>
          <table:table-cell office:value-type="float" office:value="5510550147" calcext:value-type="float">
            <text:p>5510550147</text:p>
          </table:table-cell>
          <table:table-cell office:value-type="string" calcext:value-type="string">
            <text:p>brunanarth@gmail.com</text:p>
          </table:table-cell>
          <table:table-cell office:value-type="float" office:value="992567380" calcext:value-type="float">
            <text:p>99256738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ryne G. Ribeiro Soares</text:p>
          </table:table-cell>
          <table:table-cell office:value-type="float" office:value="5686114110" calcext:value-type="float">
            <text:p>5686114110</text:p>
          </table:table-cell>
          <table:table-cell office:value-type="string" calcext:value-type="string">
            <text:p>karynesoares1@outlook.com</text:p>
          </table:table-cell>
          <table:table-cell office:value-type="float" office:value="63992525699" calcext:value-type="float">
            <text:p>6399252569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yce Santos de Castro</text:p>
          </table:table-cell>
          <table:table-cell office:value-type="float" office:value="5723633112" calcext:value-type="float">
            <text:p>5723633112</text:p>
          </table:table-cell>
          <table:table-cell office:value-type="string" calcext:value-type="string">
            <text:p>alycemed.2017@gmail.com</text:p>
          </table:table-cell>
          <table:table-cell office:value-type="float" office:value="63984759924" calcext:value-type="float">
            <text:p>639847599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Batista dos santos</text:p>
          </table:table-cell>
          <table:table-cell office:value-type="float" office:value="5810718167" calcext:value-type="float">
            <text:p>5810718167</text:p>
          </table:table-cell>
          <table:table-cell office:value-type="string" calcext:value-type="string">
            <text:p>batistafernanda013@gmail.com</text:p>
          </table:table-cell>
          <table:table-cell office:value-type="float" office:value="63984717363" calcext:value-type="float">
            <text:p>6398471736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tallia pereira leal</text:p>
          </table:table-cell>
          <table:table-cell office:value-type="float" office:value="5816016105" calcext:value-type="float">
            <text:p>5816016105</text:p>
          </table:table-cell>
          <table:table-cell office:value-type="string" calcext:value-type="string">
            <text:p>nathy.leal16@gmail.com</text:p>
          </table:table-cell>
          <table:table-cell office:value-type="float" office:value="63999505881" calcext:value-type="float">
            <text:p>6399950588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eus Veloso</text:p>
          </table:table-cell>
          <table:table-cell office:value-type="float" office:value="5907946121" calcext:value-type="float">
            <text:p>5907946121</text:p>
          </table:table-cell>
          <table:table-cell office:value-type="string" calcext:value-type="string">
            <text:p>mateusveloso007@hotmail.com</text:p>
          </table:table-cell>
          <table:table-cell office:value-type="float" office:value="6385006137" calcext:value-type="float">
            <text:p>63850061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lyta Souto morais</text:p>
          </table:table-cell>
          <table:table-cell office:value-type="float" office:value="6270878179" calcext:value-type="float">
            <text:p>6270878179</text:p>
          </table:table-cell>
          <table:table-cell office:value-type="string" calcext:value-type="string">
            <text:p>Thalyta.souto@hotmail.com</text:p>
          </table:table-cell>
          <table:table-cell office:value-type="float" office:value="63984416471" calcext:value-type="float">
            <text:p>6398441647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ísa Dias Fernandes de Oliveira</text:p>
          </table:table-cell>
          <table:table-cell office:value-type="float" office:value="6311905116" calcext:value-type="float">
            <text:p>6311905116</text:p>
          </table:table-cell>
          <table:table-cell office:value-type="string" calcext:value-type="string">
            <text:p>thaysafernandes1997@gmail.com</text:p>
          </table:table-cell>
          <table:table-cell office:value-type="float" office:value="63984866900" calcext:value-type="float">
            <text:p>639848669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 clara garcia ranhel</text:p>
          </table:table-cell>
          <table:table-cell office:value-type="float" office:value="6313340175" calcext:value-type="float">
            <text:p>6313340175</text:p>
          </table:table-cell>
          <table:table-cell office:value-type="string" calcext:value-type="string">
            <text:p>claragarciaoficial@outlook.com</text:p>
          </table:table-cell>
          <table:table-cell office:value-type="float" office:value="63984864655" calcext:value-type="float">
            <text:p>639848646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DRESSA ROCHA BARROS</text:p>
          </table:table-cell>
          <table:table-cell office:value-type="float" office:value="6345250180" calcext:value-type="float">
            <text:p>6345250180</text:p>
          </table:table-cell>
          <table:table-cell office:value-type="string" calcext:value-type="string">
            <text:p>andressarochagpi@gmail.com</text:p>
          </table:table-cell>
          <table:table-cell office:value-type="float" office:value="6399124312" calcext:value-type="float">
            <text:p>63991243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esley de souza carvalho</text:p>
          </table:table-cell>
          <table:table-cell office:value-type="float" office:value="6576700148" calcext:value-type="float">
            <text:p>6576700148</text:p>
          </table:table-cell>
          <table:table-cell office:value-type="string" calcext:value-type="string">
            <text:p>diiieslleydeesouzaa12349@gmail.com</text:p>
          </table:table-cell>
          <table:table-cell office:value-type="float" office:value="63984262804" calcext:value-type="float">
            <text:p>639842628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thiele Xavier dos Santos</text:p>
          </table:table-cell>
          <table:table-cell office:value-type="float" office:value="6595468174" calcext:value-type="float">
            <text:p>6595468174</text:p>
          </table:table-cell>
          <table:table-cell office:value-type="string" calcext:value-type="string">
            <text:p>nathielexavier123@gmail.com</text:p>
          </table:table-cell>
          <table:table-cell office:value-type="float" office:value="63991146326" calcext:value-type="float">
            <text:p>639911463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lenner Vieira rodrigues</text:p>
          </table:table-cell>
          <table:table-cell office:value-type="float" office:value="6596455130" calcext:value-type="float">
            <text:p>6596455130</text:p>
          </table:table-cell>
          <table:table-cell office:value-type="string" calcext:value-type="string">
            <text:p>personfile@outlook.com</text:p>
          </table:table-cell>
          <table:table-cell office:value-type="float" office:value="5563984419105" calcext:value-type="float">
            <text:p>556398441910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alyta Pereira de mesquita</text:p>
          </table:table-cell>
          <table:table-cell office:value-type="float" office:value="7293391145" calcext:value-type="float">
            <text:p>7293391145</text:p>
          </table:table-cell>
          <table:table-cell office:value-type="string" calcext:value-type="string">
            <text:p>eps.mesquita@gmail.com</text:p>
          </table:table-cell>
          <table:table-cell office:value-type="string" calcext:value-type="string">
            <text:p>63 98476140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inio sabino sélis</text:p>
          </table:table-cell>
          <table:table-cell office:value-type="float" office:value="10959262172" calcext:value-type="float">
            <text:p>10959262172</text:p>
          </table:table-cell>
          <table:table-cell office:value-type="string" calcext:value-type="string">
            <text:p>DOUTORSABINO@GMAL.COM</text:p>
          </table:table-cell>
          <table:table-cell office:value-type="float" office:value="992130989" calcext:value-type="float">
            <text:p>99213098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NIRG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NANDA caroline ALMEIDA oliveira</text:p>
          </table:table-cell>
          <table:table-cell office:value-type="float" office:value="13259117636" calcext:value-type="float">
            <text:p>13259117636</text:p>
          </table:table-cell>
          <table:table-cell office:value-type="string" calcext:value-type="string">
            <text:p>adrenalina852@gmail.com</text:p>
          </table:table-cell>
          <table:table-cell office:value-type="float" office:value="999280350" calcext:value-type="float">
            <text:p>9992803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rissa moreira araujo</text:p>
          </table:table-cell>
          <table:table-cell office:value-type="float" office:value="75417693120" calcext:value-type="float">
            <text:p>75417693120</text:p>
          </table:table-cell>
          <table:table-cell office:value-type="string" calcext:value-type="string">
            <text:p>larissaaraujom@gmail.com</text:p>
          </table:table-cell>
          <table:table-cell office:value-type="float" office:value="62991278833" calcext:value-type="float">
            <text:p>629912788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leska dos santos silva</text:p>
          </table:table-cell>
          <table:table-cell office:value-type="float" office:value="75594544100" calcext:value-type="float">
            <text:p>75594544100</text:p>
          </table:table-cell>
          <table:table-cell office:value-type="string" calcext:value-type="string">
            <text:p>cabskawaii@gmail.com</text:p>
          </table:table-cell>
          <table:table-cell office:value-type="float" office:value="63999156651" calcext:value-type="float">
            <text:p>6399915665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I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9:33:20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10:43.807329344</meta:creation-date>
    <dc:date>2018-09-27T11:34:00.243696229</dc:date>
    <meta:editing-duration>PT5M24S</meta:editing-duration>
    <meta:editing-cycles>5</meta:editing-cycles>
    <meta:generator>LibreOffice/5.0.5.2$Windows_x86 LibreOffice_project/55b006a02d247b5f7215fc6ea0fde844b30035b3</meta:generator>
    <meta:document-statistic meta:table-count="1" meta:cell-count="371" meta:object-count="0"/>
  </office:meta>
</office:document-meta>
</file>